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modern" style:font-pitch="variable" svg:panose-1="2 0 6 3 4 0 0 9 0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text-properties style:font-name="Times New Roman"/>
    </style:style>
    <style:style style:name="P2" style:parent-style-name="BodyText" style:family="paragraph">
      <style:text-properties style:font-name="Times New Roman"/>
    </style:style>
    <style:style style:name="P3" style:parent-style-name="BodyText" style:family="paragraph">
      <style:text-properties style:font-name="Times New Roman"/>
    </style:style>
    <style:style style:name="P4" style:parent-style-name="BodyText" style:family="paragraph">
      <style:text-properties style:font-name="Times New Roman"/>
    </style:style>
    <style:style style:name="P5" style:parent-style-name="BodyText" style:family="paragraph">
      <style:text-properties style:font-name="Times New Roman"/>
    </style:style>
    <style:style style:name="P6" style:parent-style-name="BodyText" style:family="paragraph">
      <style:text-properties style:font-name="Times New Roman"/>
    </style:style>
    <style:style style:name="P7" style:parent-style-name="BodyText" style:family="paragraph">
      <style:text-properties style:font-name="Times New Roman"/>
    </style:style>
    <style:style style:name="P8" style:parent-style-name="BodyText" style:family="paragraph">
      <style:text-properties style:font-name="Times New Roman"/>
    </style:style>
    <style:style style:name="P9" style:parent-style-name="BodyText" style:family="paragraph">
      <style:text-properties style:font-name="Times New Roman"/>
    </style:style>
    <style:style style:name="P10" style:parent-style-name="BodyText" style:family="paragraph">
      <style:text-properties style:font-name="Times New Roman"/>
    </style:style>
    <style:style style:name="P11" style:parent-style-name="BodyText" style:family="paragraph">
      <style:text-properties style:font-name="Times New Roman"/>
    </style:style>
    <style:style style:name="P12" style:parent-style-name="BodyText" style:family="paragraph">
      <style:text-properties style:font-name="Times New Roman"/>
    </style:style>
    <style:style style:name="P13" style:parent-style-name="BodyText" style:family="paragraph">
      <style:text-properties style:font-name="Times New Roman"/>
    </style:style>
    <style:style style:name="P14" style:parent-style-name="BodyText" style:family="paragraph">
      <style:text-properties style:font-name="Times New Roman"/>
    </style:style>
    <style:style style:name="P15" style:parent-style-name="BodyText" style:family="paragraph">
      <style:paragraph-properties fo:margin-top="0.0993in"/>
      <style:text-properties style:font-name="Times New Roman"/>
    </style:style>
    <style:style style:name="P16" style:parent-style-name="Normal" style:family="paragraph">
      <style:paragraph-properties fo:line-height="110%" fo:margin-left="0.6298in" fo:margin-right="0.5687in">
        <style:tab-stops/>
      </style:paragraph-properties>
    </style:style>
    <style:style style:name="P17" style:parent-style-name="Normal" style:family="paragraph">
      <style:paragraph-properties fo:margin-top="0.2958in"/>
      <style:text-properties fo:font-size="36pt" style:font-size-asian="36pt"/>
    </style:style>
    <style:style style:name="P18" style:parent-style-name="Normal" style:family="paragraph">
      <style:paragraph-properties fo:margin-left="3.0458in">
        <style:tab-stops/>
      </style:paragraph-properties>
    </style:style>
    <style:style style:name="T19" style:parent-style-name="DefaultParagraphFont" style:family="text">
      <style:text-properties fo:font-weight="bold" style:font-weight-asian="bold" fo:color="#FFFFFF" fo:letter-spacing="-0.0125in" fo:font-size="36pt" style:font-size-asian="36pt"/>
    </style:style>
    <style:style style:name="T20" style:parent-style-name="DefaultParagraphFont" style:family="text">
      <style:text-properties fo:font-weight="bold" style:font-weight-asian="bold" fo:color="#FFFFFF" fo:letter-spacing="-0.025in" fo:font-size="36pt" style:font-size-asian="36pt"/>
    </style:style>
    <style:style style:name="T21" style:parent-style-name="DefaultParagraphFont" style:family="text">
      <style:text-properties fo:font-weight="bold" style:font-weight-asian="bold" fo:color="#FFFFFF" fo:letter-spacing="-0.0125in" fo:font-size="36pt" style:font-size-asian="36pt"/>
    </style:style>
    <style:style style:name="T22" style:parent-style-name="DefaultParagraphFont" style:family="text">
      <style:text-properties fo:font-weight="bold" style:font-weight-asian="bold" fo:color="#FFFFFF" fo:letter-spacing="-0.025in" fo:font-size="36pt" style:font-size-asian="36pt"/>
    </style:style>
    <style:style style:name="T23" style:parent-style-name="DefaultParagraphFont" style:family="text">
      <style:text-properties fo:font-weight="bold" style:font-weight-asian="bold" fo:color="#FFFFFF" fo:letter-spacing="-0.0125in" fo:font-size="36pt" style:font-size-asian="36pt"/>
    </style:style>
    <style:style style:name="P24" style:parent-style-name="Normal" style:family="paragraph">
      <style:paragraph-properties fo:margin-top="0.0534in" fo:margin-left="3.5118in">
        <style:tab-stops/>
      </style:paragraph-properties>
    </style:style>
    <style:style style:name="T25" style:parent-style-name="DefaultParagraphFont" style:family="text">
      <style:text-properties fo:color="#FFFFFF" fo:letter-spacing="-0.0013in" fo:font-size="22pt" style:font-size-asian="22pt"/>
    </style:style>
    <style:style style:name="T26" style:parent-style-name="DefaultParagraphFont" style:family="text">
      <style:text-properties fo:color="#FFFFFF" fo:letter-spacing="-0.0187in" fo:font-size="22pt" style:font-size-asian="22pt"/>
    </style:style>
    <style:style style:name="T27" style:parent-style-name="DefaultParagraphFont" style:family="text">
      <style:text-properties fo:color="#FFFFFF" fo:letter-spacing="-0.0013in" fo:font-size="22pt" style:font-size-asian="22pt"/>
    </style:style>
    <style:style style:name="T28" style:parent-style-name="DefaultParagraphFont" style:family="text">
      <style:text-properties fo:color="#FFFFFF" fo:letter-spacing="-0.0173in" fo:font-size="22pt" style:font-size-asian="22pt"/>
    </style:style>
    <style:style style:name="T29" style:parent-style-name="DefaultParagraphFont" style:family="text">
      <style:text-properties fo:color="#FFFFFF" fo:letter-spacing="-0.0013in" fo:font-size="22pt" style:font-size-asian="22pt"/>
    </style:style>
    <style:style style:name="T30" style:parent-style-name="DefaultParagraphFont" style:family="text">
      <style:text-properties fo:color="#FFFFFF" fo:letter-spacing="-0.0173in" fo:font-size="22pt" style:font-size-asian="22pt"/>
    </style:style>
    <style:style style:name="T31" style:parent-style-name="DefaultParagraphFont" style:family="text">
      <style:text-properties fo:color="#FFFFFF" fo:letter-spacing="-0.0013in" fo:font-size="22pt" style:font-size-asian="22pt"/>
    </style:style>
    <style:style style:name="T32" style:parent-style-name="DefaultParagraphFont" style:family="text">
      <style:text-properties fo:font-weight="bold" style:font-weight-asian="bold" fo:color="#231F20" fo:letter-spacing="-0.0027in"/>
    </style:style>
    <style:style style:name="T33" style:parent-style-name="DefaultParagraphFont" style:family="text">
      <style:text-properties fo:font-weight="bold" style:font-weight-asian="bold" fo:color="#231F20" fo:letter-spacing="-0.0041in"/>
    </style:style>
    <style:style style:name="T34" style:parent-style-name="DefaultParagraphFont" style:family="text">
      <style:text-properties fo:font-weight="bold" style:font-weight-asian="bold" fo:color="#231F20" fo:letter-spacing="-0.0027in"/>
    </style:style>
    <style:style style:name="T35" style:parent-style-name="DefaultParagraphFont" style:family="text">
      <style:text-properties fo:font-weight="bold" style:font-weight-asian="bold" fo:color="#231F20" fo:letter-spacing="-0.0041in"/>
    </style:style>
    <style:style style:name="T36" style:parent-style-name="DefaultParagraphFont" style:family="text">
      <style:text-properties fo:font-weight="bold" style:font-weight-asian="bold" fo:color="#231F20" fo:letter-spacing="-0.0027in"/>
    </style:style>
    <style:style style:name="T37" style:parent-style-name="DefaultParagraphFont" style:family="text">
      <style:text-properties fo:font-weight="bold" style:font-weight-asian="bold" fo:color="#231F20" fo:letter-spacing="-0.0041in"/>
    </style:style>
    <style:style style:name="T38" style:parent-style-name="DefaultParagraphFont" style:family="text">
      <style:text-properties fo:font-weight="bold" style:font-weight-asian="bold" fo:color="#231F20" fo:letter-spacing="-0.0027in"/>
    </style:style>
    <style:style style:name="T39" style:parent-style-name="DefaultParagraphFont" style:family="text">
      <style:text-properties fo:font-weight="bold" style:font-weight-asian="bold" fo:color="#231F20" fo:letter-spacing="-0.0041in"/>
    </style:style>
    <style:style style:name="T40" style:parent-style-name="DefaultParagraphFont" style:family="text">
      <style:text-properties fo:font-weight="bold" style:font-weight-asian="bold" fo:color="#231F20" fo:letter-spacing="-0.0027in"/>
    </style:style>
    <style:style style:name="T41" style:parent-style-name="DefaultParagraphFont" style:family="text">
      <style:text-properties fo:font-weight="bold" style:font-weight-asian="bold" fo:color="#231F20" fo:letter-spacing="-0.0041in"/>
    </style:style>
    <style:style style:name="T42" style:parent-style-name="DefaultParagraphFont" style:family="text">
      <style:text-properties fo:font-weight="bold" style:font-weight-asian="bold" fo:color="#231F20" fo:letter-spacing="-0.0027in"/>
    </style:style>
    <style:style style:name="T43" style:parent-style-name="DefaultParagraphFont" style:family="text">
      <style:text-properties fo:font-weight="bold" style:font-weight-asian="bold" fo:color="#231F20" fo:letter-spacing="-0.0041in"/>
    </style:style>
    <style:style style:name="T44" style:parent-style-name="DefaultParagraphFont" style:family="text">
      <style:text-properties fo:font-weight="bold" style:font-weight-asian="bold" fo:color="#231F20" fo:letter-spacing="-0.0027in"/>
    </style:style>
    <style:style style:name="T45" style:parent-style-name="DefaultParagraphFont" style:family="text">
      <style:text-properties fo:font-weight="bold" style:font-weight-asian="bold" fo:color="#231F20" fo:letter-spacing="-0.0041in"/>
    </style:style>
    <style:style style:name="T46" style:parent-style-name="DefaultParagraphFont" style:family="text">
      <style:text-properties fo:font-weight="bold" style:font-weight-asian="bold" fo:color="#231F20" fo:letter-spacing="-0.0027in"/>
    </style:style>
    <style:style style:name="T47" style:parent-style-name="DefaultParagraphFont" style:family="text">
      <style:text-properties fo:font-weight="bold" style:font-weight-asian="bold" fo:color="#231F20" fo:letter-spacing="-0.0041in"/>
    </style:style>
    <style:style style:name="T48" style:parent-style-name="DefaultParagraphFont" style:family="text">
      <style:text-properties fo:font-weight="bold" style:font-weight-asian="bold" fo:color="#231F20" fo:letter-spacing="-0.0027in"/>
    </style:style>
    <style:style style:name="T49" style:parent-style-name="DefaultParagraphFont" style:family="text">
      <style:text-properties fo:font-weight="bold" style:font-weight-asian="bold" fo:color="#231F20" fo:letter-spacing="-0.0041in"/>
    </style:style>
    <style:style style:name="T50" style:parent-style-name="DefaultParagraphFont" style:family="text">
      <style:text-properties fo:font-weight="bold" style:font-weight-asian="bold" fo:color="#231F20" fo:letter-spacing="-0.0027in"/>
    </style:style>
    <style:style style:name="T51" style:parent-style-name="DefaultParagraphFont" style:family="text">
      <style:text-properties fo:font-weight="bold" style:font-weight-asian="bold" fo:color="#231F20" fo:letter-spacing="-0.0041in"/>
    </style:style>
    <style:style style:name="T52" style:parent-style-name="DefaultParagraphFont" style:family="text">
      <style:text-properties fo:font-weight="bold" style:font-weight-asian="bold" fo:color="#231F20" fo:letter-spacing="-0.0027in"/>
    </style:style>
    <style:style style:name="T53" style:parent-style-name="DefaultParagraphFont" style:family="text">
      <style:text-properties fo:font-weight="bold" style:font-weight-asian="bold" fo:color="#231F20" fo:letter-spacing="-0.0041in"/>
    </style:style>
    <style:style style:name="T54" style:parent-style-name="DefaultParagraphFont" style:family="text">
      <style:text-properties fo:font-weight="bold" style:font-weight-asian="bold" fo:color="#231F20" fo:letter-spacing="-0.0027in"/>
    </style:style>
    <style:style style:name="T55" style:parent-style-name="DefaultParagraphFont" style:family="text">
      <style:text-properties fo:font-weight="bold" style:font-weight-asian="bold" fo:color="#231F20" fo:letter-spacing="-0.0041in"/>
    </style:style>
    <style:style style:name="T56" style:parent-style-name="DefaultParagraphFont" style:family="text">
      <style:text-properties fo:font-weight="bold" style:font-weight-asian="bold" fo:color="#231F20" fo:letter-spacing="-0.0027in"/>
    </style:style>
    <style:style style:name="T57" style:parent-style-name="DefaultParagraphFont" style:family="text">
      <style:text-properties fo:font-weight="bold" style:font-weight-asian="bold" fo:color="#231F20" fo:letter-spacing="-0.0041in"/>
    </style:style>
    <style:style style:name="T58" style:parent-style-name="DefaultParagraphFont" style:family="text">
      <style:text-properties fo:font-weight="bold" style:font-weight-asian="bold" fo:color="#231F20" fo:letter-spacing="-0.0027in"/>
    </style:style>
    <style:style style:name="T59" style:parent-style-name="DefaultParagraphFont" style:family="text">
      <style:text-properties fo:font-weight="bold" style:font-weight-asian="bold" fo:color="#231F20" fo:letter-spacing="-0.0013in"/>
    </style:style>
    <style:style style:name="T60" style:parent-style-name="DefaultParagraphFont" style:family="text">
      <style:text-properties fo:font-weight="bold" style:font-weight-asian="bold" fo:color="#231F20" fo:letter-spacing="-0.0062in"/>
    </style:style>
    <style:style style:name="T61" style:parent-style-name="DefaultParagraphFont" style:family="text">
      <style:text-properties fo:font-weight="bold" style:font-weight-asian="bold" fo:color="#231F20" fo:letter-spacing="-0.0013in"/>
    </style:style>
    <style:style style:name="T62" style:parent-style-name="DefaultParagraphFont" style:family="text">
      <style:text-properties fo:font-weight="bold" style:font-weight-asian="bold" fo:color="#231F20" fo:letter-spacing="-0.0062in"/>
    </style:style>
    <style:style style:name="T63" style:parent-style-name="DefaultParagraphFont" style:family="text">
      <style:text-properties fo:font-weight="bold" style:font-weight-asian="bold" fo:color="#231F20" fo:letter-spacing="-0.0013in"/>
    </style:style>
    <style:style style:name="T64" style:parent-style-name="DefaultParagraphFont" style:family="text">
      <style:text-properties fo:font-weight="bold" style:font-weight-asian="bold" fo:color="#231F20" fo:letter-spacing="-0.0062in"/>
    </style:style>
    <style:style style:name="T65" style:parent-style-name="DefaultParagraphFont" style:family="text">
      <style:text-properties fo:font-weight="bold" style:font-weight-asian="bold" fo:color="#231F20" fo:letter-spacing="-0.0013in"/>
    </style:style>
    <style:style style:name="T66" style:parent-style-name="DefaultParagraphFont" style:family="text">
      <style:text-properties fo:font-weight="bold" style:font-weight-asian="bold" fo:color="#231F20" fo:letter-spacing="-0.0062in"/>
    </style:style>
    <style:style style:name="T67" style:parent-style-name="DefaultParagraphFont" style:family="text">
      <style:text-properties fo:font-weight="bold" style:font-weight-asian="bold" fo:color="#231F20" fo:letter-spacing="-0.0013in"/>
    </style:style>
    <style:style style:name="T68" style:parent-style-name="DefaultParagraphFont" style:family="text">
      <style:text-properties fo:font-weight="bold" style:font-weight-asian="bold" fo:color="#231F20" fo:letter-spacing="-0.0062in"/>
    </style:style>
    <style:style style:name="T69" style:parent-style-name="DefaultParagraphFont" style:family="text">
      <style:text-properties fo:font-weight="bold" style:font-weight-asian="bold" fo:color="#231F20" fo:letter-spacing="-0.0013in"/>
    </style:style>
    <style:style style:name="T70" style:parent-style-name="DefaultParagraphFont" style:family="text">
      <style:text-properties fo:font-weight="bold" style:font-weight-asian="bold" fo:color="#231F20" fo:letter-spacing="-0.0062in"/>
    </style:style>
    <style:style style:name="T71" style:parent-style-name="DefaultParagraphFont" style:family="text">
      <style:text-properties fo:font-weight="bold" style:font-weight-asian="bold" fo:color="#231F20" fo:letter-spacing="-0.0013in"/>
    </style:style>
    <style:style style:name="T72" style:parent-style-name="DefaultParagraphFont" style:family="text">
      <style:text-properties fo:font-weight="bold" style:font-weight-asian="bold" fo:color="#231F20" fo:letter-spacing="-0.0062in"/>
    </style:style>
    <style:style style:name="T73" style:parent-style-name="DefaultParagraphFont" style:family="text">
      <style:text-properties fo:font-weight="bold" style:font-weight-asian="bold" fo:color="#231F20" fo:letter-spacing="-0.0013in"/>
    </style:style>
    <style:style style:name="T74" style:parent-style-name="DefaultParagraphFont" style:family="text">
      <style:text-properties fo:font-weight="bold" style:font-weight-asian="bold" fo:color="#231F20" fo:letter-spacing="-0.0062in"/>
    </style:style>
    <style:style style:name="T75" style:parent-style-name="DefaultParagraphFont" style:family="text">
      <style:text-properties fo:font-weight="bold" style:font-weight-asian="bold" fo:color="#231F20" fo:letter-spacing="-0.0013in"/>
    </style:style>
    <style:style style:name="T76" style:parent-style-name="DefaultParagraphFont" style:family="text">
      <style:text-properties fo:font-weight="bold" style:font-weight-asian="bold" fo:color="#231F20" fo:letter-spacing="-0.0062in"/>
    </style:style>
    <style:style style:name="T77" style:parent-style-name="DefaultParagraphFont" style:family="text">
      <style:text-properties fo:font-weight="bold" style:font-weight-asian="bold" fo:color="#231F20" fo:letter-spacing="-0.0013in"/>
    </style:style>
    <style:style style:name="T78" style:parent-style-name="DefaultParagraphFont" style:family="text">
      <style:text-properties fo:font-weight="bold" style:font-weight-asian="bold" fo:color="#231F20" fo:letter-spacing="-0.0062in"/>
    </style:style>
    <style:style style:name="T79" style:parent-style-name="DefaultParagraphFont" style:family="text">
      <style:text-properties fo:font-weight="bold" style:font-weight-asian="bold" fo:color="#231F20" fo:letter-spacing="-0.0013in"/>
    </style:style>
    <style:style style:name="T80" style:parent-style-name="DefaultParagraphFont" style:family="text">
      <style:text-properties fo:font-weight="bold" style:font-weight-asian="bold" fo:color="#231F20" fo:letter-spacing="-0.0062in"/>
    </style:style>
    <style:style style:name="T81" style:parent-style-name="DefaultParagraphFont" style:family="text">
      <style:text-properties fo:font-weight="bold" style:font-weight-asian="bold" fo:color="#231F20" fo:letter-spacing="-0.0013in"/>
    </style:style>
    <style:style style:name="T82" style:parent-style-name="DefaultParagraphFont" style:family="text">
      <style:text-properties fo:font-weight="bold" style:font-weight-asian="bold" fo:color="#231F20" fo:letter-spacing="-0.0062in"/>
    </style:style>
    <style:style style:name="T83" style:parent-style-name="DefaultParagraphFont" style:family="text">
      <style:text-properties fo:font-weight="bold" style:font-weight-asian="bold" fo:color="#231F20" fo:letter-spacing="-0.0013in"/>
    </style:style>
    <style:style style:name="T84" style:parent-style-name="DefaultParagraphFont" style:family="text">
      <style:text-properties fo:font-weight="bold" style:font-weight-asian="bold" fo:color="#231F20"/>
    </style:style>
    <style:style style:name="T85" style:parent-style-name="DefaultParagraphFont" style:family="text">
      <style:text-properties fo:font-weight="bold" style:font-weight-asian="bold" fo:color="#231F20" fo:letter-spacing="-0.0062in"/>
    </style:style>
    <style:style style:name="T86" style:parent-style-name="DefaultParagraphFont" style:family="text">
      <style:text-properties fo:font-weight="bold" style:font-weight-asian="bold" fo:color="#231F20"/>
    </style:style>
    <style:style style:name="T87" style:parent-style-name="DefaultParagraphFont" style:family="text">
      <style:text-properties fo:font-weight="bold" style:font-weight-asian="bold" fo:color="#231F20" fo:letter-spacing="-0.0062in"/>
    </style:style>
    <style:style style:name="T88" style:parent-style-name="DefaultParagraphFont" style:family="text">
      <style:text-properties fo:font-weight="bold" style:font-weight-asian="bold" fo:color="#231F20"/>
    </style:style>
    <style:style style:name="T89" style:parent-style-name="DefaultParagraphFont" style:family="text">
      <style:text-properties fo:font-weight="bold" style:font-weight-asian="bold" fo:color="#231F20" fo:letter-spacing="-0.0062in"/>
    </style:style>
    <style:style style:name="T90" style:parent-style-name="DefaultParagraphFont" style:family="text">
      <style:text-properties fo:font-weight="bold" style:font-weight-asian="bold" fo:color="#231F20"/>
    </style:style>
    <style:style style:name="T91" style:parent-style-name="DefaultParagraphFont" style:family="text">
      <style:text-properties fo:font-weight="bold" style:font-weight-asian="bold" fo:color="#231F20" fo:letter-spacing="-0.0062in"/>
    </style:style>
    <style:style style:name="T92" style:parent-style-name="DefaultParagraphFont" style:family="text">
      <style:text-properties fo:font-weight="bold" style:font-weight-asian="bold" fo:color="#231F20"/>
    </style:style>
    <style:style style:name="T93" style:parent-style-name="DefaultParagraphFont" style:family="text">
      <style:text-properties fo:font-weight="bold" style:font-weight-asian="bold" fo:color="#231F20" fo:letter-spacing="-0.0062in"/>
    </style:style>
    <style:style style:name="T94" style:parent-style-name="DefaultParagraphFont" style:family="text">
      <style:text-properties fo:font-weight="bold" style:font-weight-asian="bold" fo:color="#231F20"/>
    </style:style>
    <style:style style:name="T95" style:parent-style-name="DefaultParagraphFont" style:family="text">
      <style:text-properties fo:font-weight="bold" style:font-weight-asian="bold" fo:color="#231F20" fo:letter-spacing="-0.0062in"/>
    </style:style>
    <style:style style:name="T96" style:parent-style-name="DefaultParagraphFont" style:family="text">
      <style:text-properties fo:font-weight="bold" style:font-weight-asian="bold" fo:color="#231F20"/>
    </style:style>
    <style:style style:name="P97" style:parent-style-name="BodyText" style:family="paragraph">
      <style:paragraph-properties fo:margin-top="0.0173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188*" fo:start-indent="0in" fo:end-indent="0.0222in"/>
          <style:column style:rel-width="6722*" fo:start-indent="0.0229in" fo:end-indent="0in"/>
        </style:columns>
      </style:section-properties>
    </style:style>
    <style:style style:name="P98" style:parent-style-name="BodyText" style:family="paragraph">
      <style:paragraph-properties fo:margin-top="0.0798in" fo:margin-left="0.6298in">
        <style:tab-stops/>
      </style:paragraph-properties>
    </style:style>
    <style:style style:name="T99" style:parent-style-name="DefaultParagraphFont" style:family="text">
      <style:text-properties fo:color="#231F20"/>
    </style:style>
    <style:style style:name="T100" style:parent-style-name="DefaultParagraphFont" style:family="text">
      <style:text-properties fo:color="#231F20" fo:letter-spacing="0.0083in"/>
    </style:style>
    <style:style style:name="T101" style:parent-style-name="DefaultParagraphFont" style:family="text">
      <style:text-properties fo:color="#231F20"/>
    </style:style>
    <style:style style:name="T102" style:parent-style-name="DefaultParagraphFont" style:family="text">
      <style:text-properties fo:color="#231F20" fo:letter-spacing="0.0083in"/>
    </style:style>
    <style:style style:name="T103" style:parent-style-name="DefaultParagraphFont" style:family="text">
      <style:text-properties fo:color="#231F20" fo:letter-spacing="-0.0013in"/>
    </style:style>
    <style:style style:name="P104" style:parent-style-name="BodyText" style:family="paragraph">
      <style:paragraph-properties fo:margin-top="0.0013in"/>
    </style:style>
    <style:style style:name="P105" style:parent-style-name="BodyText" style:family="paragraph">
      <style:paragraph-properties fo:line-height="110%" fo:margin-left="0.6298in" fo:margin-right="0.0493in">
        <style:tab-stops/>
      </style:paragraph-properties>
    </style:style>
    <style:style style:name="T106" style:parent-style-name="DefaultParagraphFont" style:family="text">
      <style:text-properties fo:color="#231F20"/>
    </style:style>
    <style:style style:name="P107" style:parent-style-name="BodyText" style:family="paragraph">
      <style:paragraph-properties fo:line-height="110%" fo:margin-left="0.6298in">
        <style:tab-stops/>
      </style:paragraph-properties>
    </style:style>
    <style:style style:name="T108" style:parent-style-name="DefaultParagraphFont" style:family="text">
      <style:text-properties fo:color="#231F20"/>
    </style:style>
    <style:style style:name="T109" style:parent-style-name="DefaultParagraphFont" style:family="text">
      <style:text-properties fo:color="#231F20" fo:letter-spacing="0.0048in"/>
    </style:style>
    <style:style style:name="T110" style:parent-style-name="DefaultParagraphFont" style:family="text">
      <style:text-properties fo:color="#231F20"/>
    </style:style>
    <style:style style:name="T111" style:parent-style-name="DefaultParagraphFont" style:family="text">
      <style:text-properties fo:color="#231F20" fo:letter-spacing="0.0069in"/>
    </style:style>
    <style:style style:name="T112" style:parent-style-name="DefaultParagraphFont" style:family="text">
      <style:text-properties fo:color="#231F20"/>
    </style:style>
    <style:style style:name="T113" style:parent-style-name="DefaultParagraphFont" style:family="text">
      <style:text-properties fo:color="#231F20" fo:letter-spacing="0.0069in"/>
    </style:style>
    <style:style style:name="T114" style:parent-style-name="DefaultParagraphFont" style:family="text">
      <style:text-properties fo:color="#231F20"/>
    </style:style>
    <style:style style:name="T115" style:parent-style-name="DefaultParagraphFont" style:family="text">
      <style:text-properties fo:color="#231F20" fo:letter-spacing="0.0062in"/>
    </style:style>
    <style:style style:name="T116" style:parent-style-name="DefaultParagraphFont" style:family="text">
      <style:text-properties fo:color="#231F20"/>
    </style:style>
    <style:style style:name="T117" style:parent-style-name="DefaultParagraphFont" style:family="text">
      <style:text-properties fo:color="#231F20" fo:letter-spacing="0.0069in"/>
    </style:style>
    <style:style style:name="T118" style:parent-style-name="DefaultParagraphFont" style:family="text">
      <style:text-properties fo:color="#231F20"/>
    </style:style>
    <style:style style:name="T119" style:parent-style-name="DefaultParagraphFont" style:family="text">
      <style:text-properties fo:color="#231F20" fo:letter-spacing="0.0069in"/>
    </style:style>
    <style:style style:name="T120" style:parent-style-name="DefaultParagraphFont" style:family="text">
      <style:text-properties fo:color="#231F20" fo:letter-spacing="-0.0013in"/>
    </style:style>
    <style:style style:name="P121" style:parent-style-name="BodyText" style:family="paragraph">
      <style:paragraph-properties fo:margin-top="0.0972in" fo:line-height="110%" fo:margin-left="0.6298in" fo:margin-right="0.0493in">
        <style:tab-stops/>
      </style:paragraph-properties>
    </style:style>
    <style:style style:name="T122" style:parent-style-name="DefaultParagraphFont" style:family="text">
      <style:text-properties fo:color="#231F20"/>
    </style:style>
    <style:style style:name="T123" style:parent-style-name="DefaultParagraphFont" style:family="text">
      <style:text-properties fo:color="#231F20" style:text-position="53.8% 100%" fo:font-size="6.5pt" style:font-size-asian="6.5pt"/>
    </style:style>
    <style:style style:name="P124" style:parent-style-name="BodyText" style:family="paragraph">
      <style:paragraph-properties fo:line-height="110%" fo:margin-left="0.6298in">
        <style:tab-stops/>
      </style:paragraph-properties>
    </style:style>
    <style:style style:name="T125" style:parent-style-name="DefaultParagraphFont" style:family="text">
      <style:text-properties fo:color="#231F20"/>
    </style:style>
    <style:style style:name="T126" style:parent-style-name="DefaultParagraphFont" style:family="text">
      <style:text-properties fo:color="#231F20" style:text-position="53.8% 100%" fo:font-size="6.5pt" style:font-size-asian="6.5pt"/>
    </style:style>
    <style:style style:name="T127" style:parent-style-name="DefaultParagraphFont" style:family="text">
      <style:text-properties fo:color="#231F20" fo:letter-spacing="0.0256in" style:text-position="53.8% 100%" fo:font-size="6.5pt" style:font-size-asian="6.5pt"/>
    </style:style>
    <style:style style:name="T128" style:parent-style-name="DefaultParagraphFont" style:family="text">
      <style:text-properties fo:color="#231F20"/>
    </style:style>
    <style:style style:name="T129" style:parent-style-name="DefaultParagraphFont" style:family="text">
      <style:text-properties fo:color="#231F20" style:text-position="53.8% 100%" fo:font-size="6.5pt" style:font-size-asian="6.5pt"/>
    </style:style>
    <style:style style:name="P130" style:parent-style-name="BodyText" style:family="paragraph">
      <style:paragraph-properties fo:line-height="110%" fo:margin-left="0.6298in" fo:margin-right="0.1513in">
        <style:tab-stops/>
      </style:paragraph-properties>
    </style:style>
    <style:style style:name="T131" style:parent-style-name="DefaultParagraphFont" style:family="text">
      <style:text-properties fo:color="#231F20"/>
    </style:style>
    <style:style style:name="P132" style:parent-style-name="BodyText" style:family="paragraph">
      <style:paragraph-properties fo:text-align="justify" fo:margin-top="0.0965in" fo:line-height="110%" fo:margin-left="0.6298in" fo:margin-right="0.0263in">
        <style:tab-stops/>
      </style:paragraph-properties>
    </style:style>
    <style:style style:name="T133" style:parent-style-name="DefaultParagraphFont" style:family="text">
      <style:text-properties fo:color="#231F20"/>
    </style:style>
    <style:style style:name="T134" style:parent-style-name="DefaultParagraphFont" style:family="text">
      <style:text-properties fo:color="#231F20" style:text-position="53.8% 100%" fo:font-size="6.5pt" style:font-size-asian="6.5pt"/>
    </style:style>
    <style:style style:name="T135" style:parent-style-name="DefaultParagraphFont" style:family="text">
      <style:text-properties fo:color="#231F20" fo:letter-spacing="0.0277in" style:text-position="53.8% 100%" fo:font-size="6.5pt" style:font-size-asian="6.5pt"/>
    </style:style>
    <style:style style:name="T136" style:parent-style-name="DefaultParagraphFont" style:family="text">
      <style:text-properties fo:color="#231F20"/>
    </style:style>
    <style:style style:name="T137" style:parent-style-name="DefaultParagraphFont" style:family="text">
      <style:text-properties fo:color="#231F20" style:text-position="53.8% 100%" fo:font-size="6.5pt" style:font-size-asian="6.5pt"/>
    </style:style>
    <style:style style:name="T138" style:parent-style-name="DefaultParagraphFont" style:family="text">
      <style:text-properties fo:color="#231F20" fo:letter-spacing="0.0263in" style:text-position="53.8% 100%" fo:font-size="6.5pt" style:font-size-asian="6.5pt"/>
    </style:style>
    <style:style style:name="T139" style:parent-style-name="DefaultParagraphFont" style:family="text">
      <style:text-properties fo:color="#231F20"/>
    </style:style>
    <style:style style:name="P140" style:parent-style-name="BodyText" style:family="paragraph">
      <style:paragraph-properties fo:margin-top="0.0972in" fo:line-height="110%" fo:margin-left="0.6298in" fo:margin-right="0.0784in">
        <style:tab-stops/>
      </style:paragraph-properties>
    </style:style>
    <style:style style:name="T141" style:parent-style-name="DefaultParagraphFont" style:family="text">
      <style:text-properties fo:color="#231F20"/>
    </style:style>
    <style:style style:name="T142" style:parent-style-name="DefaultParagraphFont" style:family="text">
      <style:text-properties fo:color="#231F20" fo:letter-spacing="0.0555in"/>
    </style:style>
    <style:style style:name="T143" style:parent-style-name="DefaultParagraphFont" style:family="text">
      <style:text-properties fo:color="#231F20"/>
    </style:style>
    <style:style style:name="T144" style:parent-style-name="DefaultParagraphFont" style:family="text">
      <style:text-properties fo:color="#231F20" fo:letter-spacing="0.0201in"/>
    </style:style>
    <style:style style:name="T145" style:parent-style-name="DefaultParagraphFont" style:family="text">
      <style:text-properties fo:color="#231F20"/>
    </style:style>
    <style:style style:name="T146" style:parent-style-name="DefaultParagraphFont" style:family="text">
      <style:text-properties fo:color="#231F20" fo:letter-spacing="0.0201in"/>
    </style:style>
    <style:style style:name="T147" style:parent-style-name="DefaultParagraphFont" style:family="text">
      <style:text-properties fo:color="#231F20"/>
    </style:style>
    <style:style style:name="T148" style:parent-style-name="DefaultParagraphFont" style:family="text">
      <style:text-properties fo:color="#231F20" fo:letter-spacing="0.0201in"/>
    </style:style>
    <style:style style:name="T149" style:parent-style-name="DefaultParagraphFont" style:family="text">
      <style:text-properties fo:color="#231F20"/>
    </style:style>
    <style:style style:name="T150" style:parent-style-name="DefaultParagraphFont" style:family="text">
      <style:text-properties fo:color="#231F20" fo:letter-spacing="0.0201in"/>
    </style:style>
    <style:style style:name="T151" style:parent-style-name="DefaultParagraphFont" style:family="text">
      <style:text-properties fo:color="#231F20"/>
    </style:style>
    <style:style style:name="T152" style:parent-style-name="DefaultParagraphFont" style:family="text">
      <style:text-properties fo:color="#231F20" fo:letter-spacing="0.0201in"/>
    </style:style>
    <style:style style:name="T153" style:parent-style-name="DefaultParagraphFont" style:family="text">
      <style:text-properties fo:color="#231F20"/>
    </style:style>
    <style:style style:name="T154" style:parent-style-name="DefaultParagraphFont" style:family="text">
      <style:text-properties fo:color="#231F20" fo:letter-spacing="0.0201in"/>
    </style:style>
    <style:style style:name="T155" style:parent-style-name="DefaultParagraphFont" style:family="text">
      <style:text-properties fo:color="#231F20"/>
    </style:style>
    <style:style style:name="T156" style:parent-style-name="DefaultParagraphFont" style:family="text">
      <style:text-properties fo:color="#231F20" fo:letter-spacing="0.0201in"/>
    </style:style>
    <style:style style:name="T157" style:parent-style-name="DefaultParagraphFont" style:family="text">
      <style:text-properties fo:color="#231F20"/>
    </style:style>
    <style:style style:name="T158" style:parent-style-name="DefaultParagraphFont" style:family="text">
      <style:text-properties fo:color="#231F20" fo:letter-spacing="0.0201in"/>
    </style:style>
    <style:style style:name="T159" style:parent-style-name="DefaultParagraphFont" style:family="text">
      <style:text-properties fo:color="#231F20"/>
    </style:style>
    <style:style style:name="P160" style:parent-style-name="BodyText" style:family="paragraph">
      <style:paragraph-properties fo:break-before="column" fo:margin-top="0.0798in" fo:line-height="110%" fo:margin-left="0.6298in" fo:margin-right="0.718in">
        <style:tab-stops/>
      </style:paragraph-properties>
    </style:style>
    <style:style style:name="T161" style:parent-style-name="DefaultParagraphFont" style:family="text">
      <style:text-properties fo:color="#231F20"/>
    </style:style>
    <style:style style:name="P162" style:parent-style-name="BodyText" style:family="paragraph">
      <style:paragraph-properties fo:line-height="110%" fo:margin-left="0.6298in" fo:margin-right="0.718in">
        <style:tab-stops/>
      </style:paragraph-properties>
    </style:style>
    <style:style style:name="T163" style:parent-style-name="DefaultParagraphFont" style:family="text">
      <style:text-properties fo:color="#231F20"/>
    </style:style>
    <style:style style:name="P164" style:parent-style-name="BodyText" style:family="paragraph">
      <style:paragraph-properties fo:margin-top="0.0965in" fo:line-height="110%" fo:margin-left="0.6298in" fo:margin-right="0.9715in">
        <style:tab-stops/>
      </style:paragraph-properties>
    </style:style>
    <style:style style:name="T165" style:parent-style-name="DefaultParagraphFont" style:family="text">
      <style:text-properties fo:color="#231F20"/>
    </style:style>
    <style:style style:name="P166" style:parent-style-name="BodyText" style:family="paragraph">
      <style:paragraph-properties fo:margin-top="0.0965in" fo:line-height="110%" fo:margin-left="0.6298in" fo:margin-right="0.8854in">
        <style:tab-stops/>
      </style:paragraph-properties>
    </style:style>
    <style:style style:name="P167" style:parent-style-name="Normal" style:family="paragraph">
      <style:paragraph-properties fo:margin-top="0.1284in" fo:line-height="108%" fo:margin-left="0.1569in" fo:margin-right="0.2305in">
        <style:tab-stops/>
      </style:paragraph-properties>
    </style:style>
    <style:style style:name="T168" style:parent-style-name="DefaultParagraphFont" style:family="text">
      <style:text-properties fo:color="#231F20" fo:font-size="11.5pt" style:font-size-asian="11.5pt"/>
    </style:style>
    <style:style style:name="P169" style:parent-style-name="Normal" style:family="paragraph">
      <style:paragraph-properties fo:margin-top="0.0972in" fo:line-height="108%" fo:margin-left="0.1569in" fo:margin-right="0.2187in">
        <style:tab-stops/>
      </style:paragraph-properties>
    </style:style>
    <style:style style:name="T170" style:parent-style-name="DefaultParagraphFont" style:family="text">
      <style:text-properties fo:color="#231F20" fo:font-size="11.5pt" style:font-size-asian="11.5pt"/>
    </style:style>
    <style:style style:name="T171" style:parent-style-name="DefaultParagraphFont" style:family="text">
      <style:text-properties fo:font-weight="bold" style:font-weight-asian="bold" fo:color="#008AA0" fo:letter-spacing="-0.0041in" fo:font-size="11.5pt" style:font-size-asian="11.5pt"/>
    </style:style>
    <style:style style:name="T172" style:parent-style-name="DefaultParagraphFont" style:family="text">
      <style:text-properties fo:color="#231F20"/>
    </style:style>
    <style:style style:name="T173" style:parent-style-name="DefaultParagraphFont" style:family="text">
      <style:text-properties fo:color="#231F20" fo:letter-spacing="0.0555in"/>
    </style:style>
    <style:style style:name="T174" style:parent-style-name="DefaultParagraphFont" style:family="text">
      <style:text-properties fo:color="#231F20"/>
    </style:style>
    <style:style style:name="P175" style:parent-style-name="BodyText" style:master-page-name="MP2" style:family="paragraph">
      <style:paragraph-properties fo:break-before="page" fo:margin-top="0.0069in"/>
      <style:text-properties fo:font-size="8.5pt" style:font-size-asian="8.5pt"/>
    </style:style>
    <style:style style:name="P176" style:parent-style-name="BodyText" style:master-page-name="MP3" style:family="paragraph">
      <style:paragraph-properties fo:break-before="page" fo:margin-top="0.0736in"/>
      <style:text-properties fo:font-size="18pt" style:font-size-asian="18pt"/>
    </style:style>
    <style:style style:name="T192" style:parent-style-name="DefaultParagraphFont" style:family="text">
      <style:text-properties fo:color="#231F20" fo:letter-spacing="-0.0083in"/>
    </style:style>
    <style:style style:name="T193" style:parent-style-name="DefaultParagraphFont" style:family="text">
      <style:text-properties fo:color="#231F20" fo:letter-spacing="-0.0076in"/>
    </style:style>
    <style:style style:name="T194" style:parent-style-name="DefaultParagraphFont" style:family="text">
      <style:text-properties fo:color="#231F20" fo:letter-spacing="-0.0013in"/>
    </style:style>
    <style:style style:name="P195" style:parent-style-name="BodyText" style:family="paragraph">
      <style:paragraph-properties fo:margin-top="0.0055in"/>
      <style:text-properties fo:font-weight="bold" style:font-weight-asian="bold" fo:font-size="9.5pt" style:font-size-asian="9.5pt"/>
    </style:style>
    <style:style style:name="TableColumn197" style:family="table-column">
      <style:table-column-properties style:column-width="3.7333in" style:use-optimal-column-width="false"/>
    </style:style>
    <style:style style:name="TableColumn198" style:family="table-column">
      <style:table-column-properties style:column-width="3.7333in" style:use-optimal-column-width="false"/>
    </style:style>
    <style:style style:name="Table196" style:family="table">
      <style:table-properties style:width="7.4666in" fo:margin-left="0.4in" table:align="left"/>
    </style:style>
    <style:style style:name="TableRow199" style:family="table-row">
      <style:table-row-properties style:min-row-height="0.6104in" style:use-optimal-row-height="false"/>
    </style:style>
    <style:style style:name="TableCell200" style:family="table-cell">
      <style:table-cell-properties fo:border-top="0.0312in solid #008AA0" fo:border-left="0.0069in solid #68B8C8" fo:border-bottom="0.0069in solid #68B8C8" fo:border-right="0.0069in solid #68B8C8" style:writing-mode="lr-tb" fo:padding-top="0in" fo:padding-left="0in" fo:padding-bottom="0in" fo:padding-right="0in"/>
    </style:style>
    <style:style style:name="P201" style:parent-style-name="TableParagraph" style:family="paragraph">
      <style:paragraph-properties fo:margin-top="0.0729in"/>
    </style:style>
    <style:style style:name="T202" style:parent-style-name="DefaultParagraphFont" style:family="text">
      <style:text-properties fo:color="#231F20"/>
    </style:style>
    <style:style style:name="T203" style:parent-style-name="DefaultParagraphFont" style:family="text">
      <style:text-properties fo:color="#231F20" fo:letter-spacing="-0.0034in"/>
    </style:style>
    <style:style style:name="T204" style:parent-style-name="DefaultParagraphFont" style:family="text">
      <style:text-properties fo:color="#231F20"/>
    </style:style>
    <style:style style:name="T205" style:parent-style-name="DefaultParagraphFont" style:family="text">
      <style:text-properties fo:color="#231F20" fo:letter-spacing="-0.0027in"/>
    </style:style>
    <style:style style:name="T206" style:parent-style-name="DefaultParagraphFont" style:family="text">
      <style:text-properties fo:color="#231F20"/>
    </style:style>
    <style:style style:name="T207" style:parent-style-name="DefaultParagraphFont" style:family="text">
      <style:text-properties fo:color="#231F20" fo:letter-spacing="-0.0027in"/>
    </style:style>
    <style:style style:name="T208" style:parent-style-name="DefaultParagraphFont" style:family="text">
      <style:text-properties fo:color="#231F20"/>
    </style:style>
    <style:style style:name="T209" style:parent-style-name="DefaultParagraphFont" style:family="text">
      <style:text-properties fo:color="#231F20" fo:letter-spacing="-0.0027in"/>
    </style:style>
    <style:style style:name="T210" style:parent-style-name="DefaultParagraphFont" style:family="text">
      <style:text-properties fo:color="#231F20"/>
    </style:style>
    <style:style style:name="T211" style:parent-style-name="DefaultParagraphFont" style:family="text">
      <style:text-properties fo:color="#231F20" fo:letter-spacing="-0.0027in"/>
    </style:style>
    <style:style style:name="T212" style:parent-style-name="DefaultParagraphFont" style:family="text">
      <style:text-properties fo:color="#231F20"/>
    </style:style>
    <style:style style:name="T213" style:parent-style-name="DefaultParagraphFont" style:family="text">
      <style:text-properties fo:color="#231F20" fo:letter-spacing="-0.0027in"/>
    </style:style>
    <style:style style:name="T214" style:parent-style-name="DefaultParagraphFont" style:family="text">
      <style:text-properties fo:color="#231F20" fo:letter-spacing="-0.0013in"/>
    </style:style>
    <style:style style:name="TableCell215" style:family="table-cell">
      <style:table-cell-properties fo:border-top="0.0312in solid #008AA0" fo:border-left="0.0069in solid #68B8C8" fo:border-bottom="0.0069in solid #68B8C8" fo:border-right="0.0069in solid #68B8C8" style:writing-mode="lr-tb" fo:padding-top="0in" fo:padding-left="0in" fo:padding-bottom="0in" fo:padding-right="0in"/>
    </style:style>
    <style:style style:name="P216" style:parent-style-name="TableParagraph" style:family="paragraph">
      <style:paragraph-properties fo:margin-top="0.0729in"/>
    </style:style>
    <style:style style:name="T217" style:parent-style-name="DefaultParagraphFont" style:family="text">
      <style:text-properties fo:color="#231F20"/>
    </style:style>
    <style:style style:name="T218" style:parent-style-name="DefaultParagraphFont" style:family="text">
      <style:text-properties fo:color="#231F20" fo:letter-spacing="-0.0013in"/>
    </style:style>
    <style:style style:name="TableRow219" style:family="table-row">
      <style:table-row-properties style:min-row-height="0.7409in" style:use-optimal-row-height="false"/>
    </style:style>
    <style:style style:name="TableCell220" style:family="table-cell">
      <style:table-cell-properties fo:border="0.0069in solid #68B8C8" style:writing-mode="lr-tb" fo:padding-top="0in" fo:padding-left="0in" fo:padding-bottom="0in" fo:padding-right="0in"/>
    </style:style>
    <style:style style:name="T221" style:parent-style-name="DefaultParagraphFont" style:family="text">
      <style:text-properties fo:color="#231F20"/>
    </style:style>
    <style:style style:name="T222" style:parent-style-name="DefaultParagraphFont" style:family="text">
      <style:text-properties fo:color="#231F20" fo:letter-spacing="-0.009in"/>
    </style:style>
    <style:style style:name="T223" style:parent-style-name="DefaultParagraphFont" style:family="text">
      <style:text-properties fo:color="#231F20"/>
    </style:style>
    <style:style style:name="T224" style:parent-style-name="DefaultParagraphFont" style:family="text">
      <style:text-properties fo:color="#231F20" fo:letter-spacing="-0.0083in"/>
    </style:style>
    <style:style style:name="T225" style:parent-style-name="DefaultParagraphFont" style:family="text">
      <style:text-properties fo:color="#231F20" fo:letter-spacing="-0.0013in"/>
    </style:style>
    <style:style style:name="P226" style:parent-style-name="TableParagraph" style:family="paragraph">
      <style:paragraph-properties fo:margin-top="0.034in" fo:margin-left="0in">
        <style:tab-stops/>
      </style:paragraph-properties>
      <style:text-properties fo:font-weight="bold" style:font-weight-asian="bold"/>
    </style:style>
    <style:style style:name="P227" style:parent-style-name="TableParagraph" style:family="paragraph">
      <style:paragraph-properties fo:margin-top="0in"/>
    </style:style>
    <style:style style:name="T228" style:parent-style-name="DefaultParagraphFont" style:family="text">
      <style:text-properties fo:color="#231F20" fo:letter-spacing="-0.0013in"/>
    </style:style>
    <style:style style:name="TableCell229" style:family="table-cell">
      <style:table-cell-properties fo:border="0.0069in solid #68B8C8" style:writing-mode="lr-tb" fo:padding-top="0in" fo:padding-left="0in" fo:padding-bottom="0in" fo:padding-right="0in"/>
    </style:style>
    <style:style style:name="T230" style:parent-style-name="DefaultParagraphFont" style:family="text">
      <style:text-properties fo:color="#231F20"/>
    </style:style>
    <style:style style:name="T231" style:parent-style-name="DefaultParagraphFont" style:family="text">
      <style:text-properties fo:color="#231F20" fo:letter-spacing="-0.0013in"/>
    </style:style>
    <style:style style:name="P232" style:parent-style-name="TableParagraph" style:family="paragraph">
      <style:paragraph-properties fo:margin-top="0.034in" fo:margin-left="0in">
        <style:tab-stops/>
      </style:paragraph-properties>
      <style:text-properties fo:font-weight="bold" style:font-weight-asian="bold"/>
    </style:style>
    <style:style style:name="P233" style:parent-style-name="TableParagraph" style:family="paragraph">
      <style:paragraph-properties fo:margin-top="0in"/>
    </style:style>
    <style:style style:name="T234" style:parent-style-name="DefaultParagraphFont" style:family="text">
      <style:text-properties fo:color="#231F20"/>
    </style:style>
    <style:style style:name="T235" style:parent-style-name="DefaultParagraphFont" style:family="text">
      <style:text-properties fo:color="#231F20" fo:letter-spacing="-0.0013in"/>
    </style:style>
    <style:style style:name="TableRow236" style:family="table-row">
      <style:table-row-properties style:min-row-height="0.7409in" style:use-optimal-row-height="false"/>
    </style:style>
    <style:style style:name="TableCell237" style:family="table-cell">
      <style:table-cell-properties fo:border="0.0069in solid #68B8C8" style:writing-mode="lr-tb" fo:padding-top="0in" fo:padding-left="0in" fo:padding-bottom="0in" fo:padding-right="0in"/>
    </style:style>
    <style:style style:name="T238" style:parent-style-name="DefaultParagraphFont" style:family="text">
      <style:text-properties fo:color="#231F20"/>
    </style:style>
    <style:style style:name="T239" style:parent-style-name="DefaultParagraphFont" style:family="text">
      <style:text-properties fo:color="#231F20" fo:letter-spacing="-0.0027in"/>
    </style:style>
    <style:style style:name="T240" style:parent-style-name="DefaultParagraphFont" style:family="text">
      <style:text-properties fo:color="#231F20"/>
    </style:style>
    <style:style style:name="T241" style:parent-style-name="DefaultParagraphFont" style:family="text">
      <style:text-properties fo:color="#231F20" fo:letter-spacing="-0.0027in"/>
    </style:style>
    <style:style style:name="T242" style:parent-style-name="DefaultParagraphFont" style:family="text">
      <style:text-properties fo:color="#231F20" fo:letter-spacing="-0.0013in"/>
    </style:style>
    <style:style style:name="TableCell243" style:family="table-cell">
      <style:table-cell-properties fo:border="0.0069in solid #68B8C8" style:writing-mode="lr-tb" fo:padding-top="0in" fo:padding-left="0in" fo:padding-bottom="0in" fo:padding-right="0in"/>
    </style:style>
    <style:style style:name="T244" style:parent-style-name="DefaultParagraphFont" style:family="text">
      <style:text-properties fo:color="#231F20"/>
    </style:style>
    <style:style style:name="T245" style:parent-style-name="DefaultParagraphFont" style:family="text">
      <style:text-properties fo:color="#231F20" fo:letter-spacing="-0.0048in"/>
    </style:style>
    <style:style style:name="T246" style:parent-style-name="DefaultParagraphFont" style:family="text">
      <style:text-properties fo:color="#231F20"/>
    </style:style>
    <style:style style:name="T247" style:parent-style-name="DefaultParagraphFont" style:family="text">
      <style:text-properties fo:color="#231F20" fo:letter-spacing="-0.0041in"/>
    </style:style>
    <style:style style:name="T248" style:parent-style-name="DefaultParagraphFont" style:family="text">
      <style:text-properties fo:color="#231F20"/>
    </style:style>
    <style:style style:name="T249" style:parent-style-name="DefaultParagraphFont" style:family="text">
      <style:text-properties fo:color="#231F20" fo:letter-spacing="-0.0041in"/>
    </style:style>
    <style:style style:name="T250" style:parent-style-name="DefaultParagraphFont" style:family="text">
      <style:text-properties fo:color="#231F20"/>
    </style:style>
    <style:style style:name="T251" style:parent-style-name="DefaultParagraphFont" style:family="text">
      <style:text-properties fo:color="#231F20" fo:letter-spacing="-0.0041in"/>
    </style:style>
    <style:style style:name="T252" style:parent-style-name="DefaultParagraphFont" style:family="text">
      <style:text-properties fo:color="#231F20" fo:letter-spacing="-0.0013in"/>
    </style:style>
    <style:style style:name="TableRow253" style:family="table-row">
      <style:table-row-properties style:min-row-height="0.7409in" style:use-optimal-row-height="false"/>
    </style:style>
    <style:style style:name="TableCell254" style:family="table-cell">
      <style:table-cell-properties fo:border="0.0069in solid #68B8C8" style:writing-mode="lr-tb" fo:padding-top="0in" fo:padding-left="0in" fo:padding-bottom="0in" fo:padding-right="0in"/>
    </style:style>
    <style:style style:name="T255" style:parent-style-name="DefaultParagraphFont" style:family="text">
      <style:text-properties fo:color="#231F20"/>
    </style:style>
    <style:style style:name="T256" style:parent-style-name="DefaultParagraphFont" style:family="text">
      <style:text-properties fo:color="#231F20" fo:letter-spacing="-0.0013in"/>
    </style:style>
    <style:style style:name="TableCell257" style:family="table-cell">
      <style:table-cell-properties fo:border="0.0069in solid #68B8C8" style:writing-mode="lr-tb" fo:padding-top="0in" fo:padding-left="0in" fo:padding-bottom="0in" fo:padding-right="0in"/>
    </style:style>
    <style:style style:name="T258" style:parent-style-name="DefaultParagraphFont" style:family="text">
      <style:text-properties fo:color="#231F20" fo:letter-spacing="-0.0013in"/>
    </style:style>
    <style:style style:name="P259" style:parent-style-name="TableParagraph" style:family="paragraph">
      <style:paragraph-properties fo:margin-top="0.034in" fo:margin-left="0in">
        <style:tab-stops/>
      </style:paragraph-properties>
      <style:text-properties fo:font-weight="bold" style:font-weight-asian="bold"/>
    </style:style>
    <style:style style:name="P260" style:parent-style-name="TableParagraph" style:family="paragraph">
      <style:paragraph-properties fo:margin-top="0in"/>
    </style:style>
    <style:style style:name="T261" style:parent-style-name="DefaultParagraphFont" style:family="text">
      <style:text-properties fo:color="#231F20" fo:letter-spacing="-0.0013in"/>
    </style:style>
    <style:style style:name="T262" style:parent-style-name="DefaultParagraphFont" style:family="text">
      <style:text-properties fo:color="#231F20" fo:letter-spacing="-0.009in"/>
    </style:style>
    <style:style style:name="T263" style:parent-style-name="DefaultParagraphFont" style:family="text">
      <style:text-properties fo:color="#231F20" fo:letter-spacing="-0.0013in"/>
    </style:style>
    <style:style style:name="P264" style:parent-style-name="Normal" style:family="paragraph">
      <style:paragraph-properties fo:margin-top="0.1986in" fo:margin-left="0.393in">
        <style:tab-stops/>
      </style:paragraph-properties>
    </style:style>
    <style:style style:name="T265" style:parent-style-name="DefaultParagraphFont" style:family="text">
      <style:text-properties fo:font-weight="bold" style:font-weight-asian="bold" fo:color="#231F20" fo:letter-spacing="-0.0069in" fo:font-size="18pt" style:font-size-asian="18pt"/>
    </style:style>
    <style:style style:name="T266" style:parent-style-name="DefaultParagraphFont" style:family="text">
      <style:text-properties fo:font-weight="bold" style:font-weight-asian="bold" fo:color="#231F20" fo:letter-spacing="-0.0034in" fo:font-size="18pt" style:font-size-asian="18pt"/>
    </style:style>
    <style:style style:name="T267" style:parent-style-name="DefaultParagraphFont" style:family="text">
      <style:text-properties fo:font-weight="bold" style:font-weight-asian="bold" fo:color="#231F20" fo:letter-spacing="-0.0069in" fo:font-size="18pt" style:font-size-asian="18pt"/>
    </style:style>
    <style:style style:name="T268" style:parent-style-name="DefaultParagraphFont" style:family="text">
      <style:text-properties fo:font-weight="bold" style:font-weight-asian="bold" fo:color="#231F20" fo:letter-spacing="-0.0034in" fo:font-size="18pt" style:font-size-asian="18pt"/>
    </style:style>
    <style:style style:name="T269" style:parent-style-name="DefaultParagraphFont" style:family="text">
      <style:text-properties fo:font-weight="bold" style:font-weight-asian="bold" fo:color="#231F20" fo:letter-spacing="-0.0069in" fo:font-size="11.5pt" style:font-size-asian="11.5pt"/>
    </style:style>
    <style:style style:name="T270" style:parent-style-name="DefaultParagraphFont" style:family="text">
      <style:text-properties fo:font-weight="bold" style:font-weight-asian="bold" fo:color="#231F20" fo:letter-spacing="-0.002in" fo:font-size="11.5pt" style:font-size-asian="11.5pt"/>
    </style:style>
    <style:style style:name="T271" style:parent-style-name="DefaultParagraphFont" style:family="text">
      <style:text-properties fo:font-weight="bold" style:font-weight-asian="bold" fo:color="#231F20" fo:letter-spacing="-0.0069in" fo:font-size="11.5pt" style:font-size-asian="11.5pt"/>
    </style:style>
    <style:style style:name="T272" style:parent-style-name="DefaultParagraphFont" style:family="text">
      <style:text-properties fo:font-weight="bold" style:font-weight-asian="bold" fo:color="#231F20" fo:letter-spacing="-0.0027in" fo:font-size="11.5pt" style:font-size-asian="11.5pt"/>
    </style:style>
    <style:style style:name="T273" style:parent-style-name="DefaultParagraphFont" style:family="text">
      <style:text-properties fo:font-weight="bold" style:font-weight-asian="bold" fo:color="#231F20" fo:letter-spacing="-0.0069in" fo:font-size="11.5pt" style:font-size-asian="11.5pt"/>
    </style:style>
    <style:style style:name="T274" style:parent-style-name="DefaultParagraphFont" style:family="text">
      <style:text-properties fo:font-weight="bold" style:font-weight-asian="bold" fo:color="#231F20" fo:letter-spacing="-0.002in" fo:font-size="11.5pt" style:font-size-asian="11.5pt"/>
    </style:style>
    <style:style style:name="T275" style:parent-style-name="DefaultParagraphFont" style:family="text">
      <style:text-properties fo:font-weight="bold" style:font-weight-asian="bold" fo:color="#231F20" fo:letter-spacing="-0.0069in" fo:font-size="11.5pt" style:font-size-asian="11.5pt"/>
    </style:style>
    <style:style style:name="P276" style:parent-style-name="BodyText" style:family="paragraph">
      <style:paragraph-properties fo:margin-top="0.0076in"/>
      <style:text-properties fo:font-weight="bold" style:font-weight-asian="bold" fo:font-size="10pt" style:font-size-asian="10pt"/>
    </style:style>
    <style:style style:name="TableColumn278" style:family="table-column">
      <style:table-column-properties style:column-width="6.2326in" style:use-optimal-column-width="false"/>
    </style:style>
    <style:style style:name="TableColumn279" style:family="table-column">
      <style:table-column-properties style:column-width="0.6861in" style:use-optimal-column-width="false"/>
    </style:style>
    <style:style style:name="TableColumn280" style:family="table-column">
      <style:table-column-properties style:column-width="0.5465in" style:use-optimal-column-width="false"/>
    </style:style>
    <style:style style:name="Table277" style:family="table">
      <style:table-properties style:width="7.4652in" fo:margin-left="0.4in" table:align="left"/>
    </style:style>
    <style:style style:name="TableRow281" style:family="table-row">
      <style:table-row-properties style:min-row-height="0.5138in" style:use-optimal-row-height="false"/>
    </style:style>
    <style:style style:name="TableCell282" style:family="table-cell">
      <style:table-cell-properties fo:border-top="0.0312in solid #008AA0" fo:border-left="0.0069in solid #68B8C8" fo:border-bottom="0.0069in solid #68B8C8" fo:border-right="none" style:writing-mode="lr-tb" fo:padding-top="0in" fo:padding-left="0in" fo:padding-bottom="0in" fo:padding-right="0in"/>
    </style:style>
    <style:style style:name="P283" style:parent-style-name="TableParagraph" style:family="paragraph">
      <style:paragraph-properties fo:margin-top="0.0736in"/>
    </style:style>
    <style:style style:name="T284" style:parent-style-name="DefaultParagraphFont" style:family="text">
      <style:text-properties fo:font-weight="bold" style:font-weight-asian="bold" fo:color="#231F20"/>
    </style:style>
    <style:style style:name="T285" style:parent-style-name="DefaultParagraphFont" style:family="text">
      <style:text-properties fo:font-weight="bold" style:font-weight-asian="bold" fo:color="#231F20" fo:letter-spacing="-0.0083in"/>
    </style:style>
    <style:style style:name="T286" style:parent-style-name="DefaultParagraphFont" style:family="text">
      <style:text-properties fo:color="#231F20"/>
    </style:style>
    <style:style style:name="T287" style:parent-style-name="DefaultParagraphFont" style:family="text">
      <style:text-properties fo:color="#231F20" fo:letter-spacing="-0.0013in"/>
    </style:style>
    <style:style style:name="T288" style:parent-style-name="DefaultParagraphFont" style:family="text">
      <style:text-properties fo:color="#231F20"/>
    </style:style>
    <style:style style:name="T289" style:parent-style-name="DefaultParagraphFont" style:family="text">
      <style:text-properties fo:color="#231F20" fo:letter-spacing="-0.0013in"/>
    </style:style>
    <style:style style:name="T290" style:parent-style-name="DefaultParagraphFont" style:family="text">
      <style:text-properties fo:color="#231F20"/>
    </style:style>
    <style:style style:name="T291" style:parent-style-name="DefaultParagraphFont" style:family="text">
      <style:text-properties fo:color="#231F20" fo:letter-spacing="-0.0013in"/>
    </style:style>
    <style:style style:name="T292" style:parent-style-name="DefaultParagraphFont" style:family="text">
      <style:text-properties fo:color="#231F20"/>
    </style:style>
    <style:style style:name="T293" style:parent-style-name="DefaultParagraphFont" style:family="text">
      <style:text-properties fo:color="#231F20" fo:letter-spacing="-0.0013in"/>
    </style:style>
    <style:style style:name="T294" style:parent-style-name="DefaultParagraphFont" style:family="text">
      <style:text-properties fo:color="#231F20"/>
    </style:style>
    <style:style style:name="T295" style:parent-style-name="DefaultParagraphFont" style:family="text">
      <style:text-properties fo:color="#231F20" fo:letter-spacing="-0.0013in"/>
    </style:style>
    <style:style style:name="T296" style:parent-style-name="DefaultParagraphFont" style:family="text">
      <style:text-properties fo:color="#231F20"/>
    </style:style>
    <style:style style:name="T297" style:parent-style-name="DefaultParagraphFont" style:family="text">
      <style:text-properties fo:color="#231F20" fo:letter-spacing="-0.0013in"/>
    </style:style>
    <style:style style:name="T298" style:parent-style-name="DefaultParagraphFont" style:family="text">
      <style:text-properties fo:color="#231F20"/>
    </style:style>
    <style:style style:name="T299" style:parent-style-name="DefaultParagraphFont" style:family="text">
      <style:text-properties fo:color="#231F20" fo:letter-spacing="-0.0013in"/>
    </style:style>
    <style:style style:name="T300" style:parent-style-name="DefaultParagraphFont" style:family="text">
      <style:text-properties fo:color="#231F20"/>
    </style:style>
    <style:style style:name="T301" style:parent-style-name="DefaultParagraphFont" style:family="text">
      <style:text-properties fo:color="#231F20" fo:letter-spacing="-0.0013in"/>
    </style:style>
    <style:style style:name="T302" style:parent-style-name="DefaultParagraphFont" style:family="text">
      <style:text-properties fo:color="#231F20"/>
    </style:style>
    <style:style style:name="T303" style:parent-style-name="DefaultParagraphFont" style:family="text">
      <style:text-properties fo:color="#231F20" fo:letter-spacing="-0.0013in"/>
    </style:style>
    <style:style style:name="T304" style:parent-style-name="DefaultParagraphFont" style:family="text">
      <style:text-properties fo:color="#231F20"/>
    </style:style>
    <style:style style:name="T305" style:parent-style-name="DefaultParagraphFont" style:family="text">
      <style:text-properties fo:color="#231F20" fo:letter-spacing="-0.0013in"/>
    </style:style>
    <style:style style:name="T306" style:parent-style-name="DefaultParagraphFont" style:family="text">
      <style:text-properties fo:color="#231F20"/>
    </style:style>
    <style:style style:name="T307" style:parent-style-name="DefaultParagraphFont" style:family="text">
      <style:text-properties fo:color="#231F20" fo:letter-spacing="-0.0013in"/>
    </style:style>
    <style:style style:name="TableCell308" style:family="table-cell">
      <style:table-cell-properties fo:border-top="0.0312in solid #008AA0" fo:border-left="none" fo:border-bottom="0.0069in solid #68B8C8" fo:border-right="none" style:writing-mode="lr-tb" fo:padding-top="0in" fo:padding-left="0in" fo:padding-bottom="0in" fo:padding-right="0in"/>
    </style:style>
    <style:style style:name="P309" style:parent-style-name="TableParagraph" style:family="paragraph">
      <style:paragraph-properties fo:text-align="center" fo:margin-top="0.0729in" fo:margin-left="0.0277in">
        <style:tab-stops/>
      </style:paragraph-properties>
    </style:style>
    <style:style style:name="T310" style:parent-style-name="DefaultParagraphFont" style:family="text">
      <style:text-properties fo:color="#231F20" fo:letter-spacing="-0.0034in"/>
    </style:style>
    <style:style style:name="TableCell311" style:family="table-cell">
      <style:table-cell-properties fo:border-top="0.0312in solid #008AA0" fo:border-left="none" fo:border-bottom="0.0069in solid #68B8C8" fo:border-right="0.0069in solid #68B8C8" style:writing-mode="lr-tb" fo:padding-top="0in" fo:padding-left="0in" fo:padding-bottom="0in" fo:padding-right="0in"/>
    </style:style>
    <style:style style:name="P312" style:parent-style-name="TableParagraph" style:family="paragraph">
      <style:paragraph-properties fo:text-align="center" fo:margin-top="0.0729in" fo:margin-left="0.0909in">
        <style:tab-stops/>
      </style:paragraph-properties>
    </style:style>
    <style:style style:name="T313" style:parent-style-name="DefaultParagraphFont" style:family="text">
      <style:text-properties fo:color="#231F20" fo:letter-spacing="-0.0034in"/>
    </style:style>
    <style:style style:name="TableRow314" style:family="table-row">
      <style:table-row-properties style:min-row-height="0.5256in" style:use-optimal-row-height="false"/>
    </style:style>
    <style:style style:name="TableCell315"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316" style:parent-style-name="TableParagraph" style:family="paragraph">
      <style:paragraph-properties fo:margin-top="0.0861in" fo:line-height="110%" fo:margin-left="0.2486in" fo:margin-right="1.6715in" fo:text-indent="-0.1701in">
        <style:tab-stops/>
      </style:paragraph-properties>
    </style:style>
    <style:style style:name="T317" style:parent-style-name="DefaultParagraphFont" style:family="text">
      <style:text-properties fo:font-weight="bold" style:font-weight-asian="bold" fo:color="#231F20"/>
    </style:style>
    <style:style style:name="T318" style:parent-style-name="DefaultParagraphFont" style:family="text">
      <style:text-properties fo:font-weight="bold" style:font-weight-asian="bold" fo:color="#231F20" fo:letter-spacing="-0.0104in"/>
    </style:style>
    <style:style style:name="T319" style:parent-style-name="DefaultParagraphFont" style:family="text">
      <style:text-properties fo:color="#231F20"/>
    </style:style>
    <style:style style:name="T320" style:parent-style-name="DefaultParagraphFont" style:family="text">
      <style:text-properties fo:color="#231F20" fo:letter-spacing="-0.0041in"/>
    </style:style>
    <style:style style:name="T321" style:parent-style-name="DefaultParagraphFont" style:family="text">
      <style:text-properties fo:color="#231F20"/>
    </style:style>
    <style:style style:name="T322" style:parent-style-name="DefaultParagraphFont" style:family="text">
      <style:text-properties fo:color="#231F20" fo:letter-spacing="-0.0041in"/>
    </style:style>
    <style:style style:name="T323" style:parent-style-name="DefaultParagraphFont" style:family="text">
      <style:text-properties fo:color="#231F20"/>
    </style:style>
    <style:style style:name="T324" style:parent-style-name="DefaultParagraphFont" style:family="text">
      <style:text-properties fo:color="#231F20" fo:letter-spacing="-0.0041in"/>
    </style:style>
    <style:style style:name="T325" style:parent-style-name="DefaultParagraphFont" style:family="text">
      <style:text-properties fo:color="#231F20"/>
    </style:style>
    <style:style style:name="T326" style:parent-style-name="DefaultParagraphFont" style:family="text">
      <style:text-properties fo:color="#231F20" fo:letter-spacing="-0.0041in"/>
    </style:style>
    <style:style style:name="T327" style:parent-style-name="DefaultParagraphFont" style:family="text">
      <style:text-properties fo:color="#231F20"/>
    </style:style>
    <style:style style:name="T328" style:parent-style-name="DefaultParagraphFont" style:family="text">
      <style:text-properties fo:color="#231F20" fo:letter-spacing="-0.0041in"/>
    </style:style>
    <style:style style:name="T329" style:parent-style-name="DefaultParagraphFont" style:family="text">
      <style:text-properties fo:color="#231F20"/>
    </style:style>
    <style:style style:name="T330" style:parent-style-name="DefaultParagraphFont" style:family="text">
      <style:text-properties fo:color="#231F20" fo:letter-spacing="-0.0041in"/>
    </style:style>
    <style:style style:name="T331" style:parent-style-name="DefaultParagraphFont" style:family="text">
      <style:text-properties fo:color="#231F20"/>
    </style:style>
    <style:style style:name="T332" style:parent-style-name="DefaultParagraphFont" style:family="text">
      <style:text-properties fo:color="#231F20" fo:letter-spacing="-0.0041in"/>
    </style:style>
    <style:style style:name="T333" style:parent-style-name="DefaultParagraphFont" style:family="text">
      <style:text-properties fo:color="#231F20"/>
    </style:style>
    <style:style style:name="T334" style:parent-style-name="DefaultParagraphFont" style:family="text">
      <style:text-properties fo:color="#231F20" fo:letter-spacing="-0.0041in"/>
    </style:style>
    <style:style style:name="T335" style:parent-style-name="DefaultParagraphFont" style:family="text">
      <style:text-properties fo:color="#231F20"/>
    </style:style>
    <style:style style:name="T336" style:parent-style-name="DefaultParagraphFont" style:family="text">
      <style:text-properties fo:color="#231F20" fo:letter-spacing="-0.0041in"/>
    </style:style>
    <style:style style:name="T337" style:parent-style-name="DefaultParagraphFont" style:family="text">
      <style:text-properties fo:color="#231F20"/>
    </style:style>
    <style:style style:name="T338" style:parent-style-name="DefaultParagraphFont" style:family="text">
      <style:text-properties fo:color="#231F20" fo:letter-spacing="-0.0041in"/>
    </style:style>
    <style:style style:name="T339" style:parent-style-name="DefaultParagraphFont" style:family="text">
      <style:text-properties fo:color="#231F20"/>
    </style:style>
    <style:style style:name="T340" style:parent-style-name="DefaultParagraphFont" style:family="text">
      <style:text-properties fo:color="#231F20" fo:letter-spacing="-0.0041in"/>
    </style:style>
    <style:style style:name="T341" style:parent-style-name="DefaultParagraphFont" style:family="text">
      <style:text-properties fo:color="#231F20"/>
    </style:style>
    <style:style style:name="TableCell342" style:family="table-cell">
      <style:table-cell-properties fo:border-top="0.0069in solid #68B8C8" fo:border-left="none" fo:border-bottom="0.0069in solid #68B8C8" fo:border-right="none" style:writing-mode="lr-tb" fo:padding-top="0in" fo:padding-left="0in" fo:padding-bottom="0in" fo:padding-right="0in"/>
    </style:style>
    <style:style style:name="P343" style:parent-style-name="TableParagraph" style:family="paragraph">
      <style:paragraph-properties fo:text-align="center" fo:margin-left="0.0277in">
        <style:tab-stops/>
      </style:paragraph-properties>
    </style:style>
    <style:style style:name="T344" style:parent-style-name="DefaultParagraphFont" style:family="text">
      <style:text-properties fo:color="#231F20" fo:letter-spacing="-0.0034in"/>
    </style:style>
    <style:style style:name="TableCell345"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346" style:parent-style-name="TableParagraph" style:family="paragraph">
      <style:paragraph-properties fo:text-align="center" fo:margin-left="0.0909in">
        <style:tab-stops/>
      </style:paragraph-properties>
    </style:style>
    <style:style style:name="T347" style:parent-style-name="DefaultParagraphFont" style:family="text">
      <style:text-properties fo:color="#231F20" fo:letter-spacing="-0.0034in"/>
    </style:style>
    <style:style style:name="TableRow348" style:family="table-row">
      <style:table-row-properties style:min-row-height="0.8104in" style:use-optimal-row-height="false"/>
    </style:style>
    <style:style style:name="TableCell349"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350" style:parent-style-name="TableParagraph" style:family="paragraph">
      <style:paragraph-properties fo:margin-top="0.0861in" fo:line-height="110%" fo:margin-left="0.2486in" fo:margin-right="0.2055in" fo:text-indent="-0.1701in">
        <style:tab-stops/>
      </style:paragraph-properties>
    </style:style>
    <style:style style:name="T351" style:parent-style-name="DefaultParagraphFont" style:family="text">
      <style:text-properties fo:font-weight="bold" style:font-weight-asian="bold" fo:color="#231F20"/>
    </style:style>
    <style:style style:name="T352" style:parent-style-name="DefaultParagraphFont" style:family="text">
      <style:text-properties fo:font-weight="bold" style:font-weight-asian="bold" fo:color="#231F20" fo:letter-spacing="-0.0041in"/>
    </style:style>
    <style:style style:name="T353" style:parent-style-name="DefaultParagraphFont" style:family="text">
      <style:text-properties fo:color="#231F20"/>
    </style:style>
    <style:style style:name="T354" style:parent-style-name="DefaultParagraphFont" style:family="text">
      <style:text-properties fo:color="#231F20" fo:letter-spacing="-0.0027in"/>
    </style:style>
    <style:style style:name="T355" style:parent-style-name="DefaultParagraphFont" style:family="text">
      <style:text-properties fo:color="#231F20" fo:letter-spacing="-0.0076in"/>
    </style:style>
    <style:style style:name="T356" style:parent-style-name="DefaultParagraphFont" style:family="text">
      <style:text-properties fo:color="#231F20" fo:letter-spacing="-0.0027in"/>
    </style:style>
    <style:style style:name="T357" style:parent-style-name="DefaultParagraphFont" style:family="text">
      <style:text-properties fo:color="#231F20" fo:letter-spacing="-0.0076in"/>
    </style:style>
    <style:style style:name="T358" style:parent-style-name="DefaultParagraphFont" style:family="text">
      <style:text-properties fo:color="#231F20" fo:letter-spacing="-0.0027in"/>
    </style:style>
    <style:style style:name="T359" style:parent-style-name="DefaultParagraphFont" style:family="text">
      <style:text-properties fo:color="#231F20" fo:letter-spacing="-0.0076in"/>
    </style:style>
    <style:style style:name="T360" style:parent-style-name="DefaultParagraphFont" style:family="text">
      <style:text-properties fo:color="#231F20" fo:letter-spacing="-0.0027in"/>
    </style:style>
    <style:style style:name="T361" style:parent-style-name="DefaultParagraphFont" style:family="text">
      <style:text-properties fo:color="#231F20" fo:letter-spacing="-0.0076in"/>
    </style:style>
    <style:style style:name="T362" style:parent-style-name="DefaultParagraphFont" style:family="text">
      <style:text-properties fo:color="#231F20" fo:letter-spacing="-0.0027in"/>
    </style:style>
    <style:style style:name="T363" style:parent-style-name="DefaultParagraphFont" style:family="text">
      <style:text-properties fo:color="#231F20" fo:letter-spacing="-0.0076in"/>
    </style:style>
    <style:style style:name="T364" style:parent-style-name="DefaultParagraphFont" style:family="text">
      <style:text-properties fo:color="#231F20" fo:letter-spacing="-0.0027in"/>
    </style:style>
    <style:style style:name="T365" style:parent-style-name="DefaultParagraphFont" style:family="text">
      <style:text-properties fo:color="#231F20" fo:letter-spacing="-0.0076in"/>
    </style:style>
    <style:style style:name="T366" style:parent-style-name="DefaultParagraphFont" style:family="text">
      <style:text-properties fo:color="#231F20" fo:letter-spacing="-0.0027in"/>
    </style:style>
    <style:style style:name="T367" style:parent-style-name="DefaultParagraphFont" style:family="text">
      <style:text-properties fo:color="#231F20" fo:letter-spacing="-0.0076in"/>
    </style:style>
    <style:style style:name="T368" style:parent-style-name="DefaultParagraphFont" style:family="text">
      <style:text-properties fo:color="#231F20" fo:letter-spacing="-0.0027in"/>
    </style:style>
    <style:style style:name="T369" style:parent-style-name="DefaultParagraphFont" style:family="text">
      <style:text-properties fo:color="#231F20" fo:letter-spacing="-0.0076in"/>
    </style:style>
    <style:style style:name="T370" style:parent-style-name="DefaultParagraphFont" style:family="text">
      <style:text-properties fo:color="#231F20" fo:letter-spacing="-0.0027in"/>
    </style:style>
    <style:style style:name="T371" style:parent-style-name="DefaultParagraphFont" style:family="text">
      <style:text-properties fo:color="#231F20" fo:letter-spacing="-0.0076in"/>
    </style:style>
    <style:style style:name="T372" style:parent-style-name="DefaultParagraphFont" style:family="text">
      <style:text-properties fo:color="#231F20" fo:letter-spacing="-0.0027in"/>
    </style:style>
    <style:style style:name="T373" style:parent-style-name="DefaultParagraphFont" style:family="text">
      <style:text-properties fo:color="#231F20" fo:letter-spacing="-0.0076in"/>
    </style:style>
    <style:style style:name="T374" style:parent-style-name="DefaultParagraphFont" style:family="text">
      <style:text-properties fo:color="#231F20" fo:letter-spacing="-0.0027in"/>
    </style:style>
    <style:style style:name="T375" style:parent-style-name="DefaultParagraphFont" style:family="text">
      <style:text-properties fo:color="#231F20" fo:letter-spacing="-0.0076in"/>
    </style:style>
    <style:style style:name="T376" style:parent-style-name="DefaultParagraphFont" style:family="text">
      <style:text-properties fo:color="#231F20" fo:letter-spacing="-0.0027in"/>
    </style:style>
    <style:style style:name="T377" style:parent-style-name="DefaultParagraphFont" style:family="text">
      <style:text-properties fo:color="#231F20" fo:letter-spacing="-0.0076in"/>
    </style:style>
    <style:style style:name="T378" style:parent-style-name="DefaultParagraphFont" style:family="text">
      <style:text-properties fo:color="#231F20" fo:letter-spacing="-0.0027in"/>
    </style:style>
    <style:style style:name="TableCell379" style:family="table-cell">
      <style:table-cell-properties fo:border-top="0.0069in solid #68B8C8" fo:border-left="none" fo:border-bottom="0.0069in solid #68B8C8" fo:border-right="none" style:writing-mode="lr-tb" fo:padding-top="0in" fo:padding-left="0in" fo:padding-bottom="0in" fo:padding-right="0in"/>
    </style:style>
    <style:style style:name="P380" style:parent-style-name="TableParagraph" style:family="paragraph">
      <style:paragraph-properties fo:text-align="center" fo:margin-left="0.0277in">
        <style:tab-stops/>
      </style:paragraph-properties>
    </style:style>
    <style:style style:name="T381" style:parent-style-name="DefaultParagraphFont" style:family="text">
      <style:text-properties fo:color="#231F20" fo:letter-spacing="-0.0034in"/>
    </style:style>
    <style:style style:name="TableCell382"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383" style:parent-style-name="TableParagraph" style:family="paragraph">
      <style:paragraph-properties fo:text-align="center" fo:margin-left="0.0909in">
        <style:tab-stops/>
      </style:paragraph-properties>
    </style:style>
    <style:style style:name="T384" style:parent-style-name="DefaultParagraphFont" style:family="text">
      <style:text-properties fo:color="#231F20" fo:letter-spacing="-0.0034in"/>
    </style:style>
    <style:style style:name="TableRow385" style:family="table-row">
      <style:table-row-properties style:min-row-height="0.5256in" style:use-optimal-row-height="false"/>
    </style:style>
    <style:style style:name="TableCell386"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387" style:parent-style-name="TableParagraph" style:family="paragraph">
      <style:paragraph-properties fo:margin-top="0.0861in" fo:line-height="110%" fo:margin-left="0.2486in" fo:margin-right="1.343in" fo:text-indent="-0.1701in">
        <style:tab-stops/>
      </style:paragraph-properties>
    </style:style>
    <style:style style:name="T388" style:parent-style-name="DefaultParagraphFont" style:family="text">
      <style:text-properties fo:font-weight="bold" style:font-weight-asian="bold" fo:color="#231F20"/>
    </style:style>
    <style:style style:name="T389" style:parent-style-name="DefaultParagraphFont" style:family="text">
      <style:text-properties fo:font-weight="bold" style:font-weight-asian="bold" fo:color="#231F20" fo:letter-spacing="-0.0104in"/>
    </style:style>
    <style:style style:name="T390" style:parent-style-name="DefaultParagraphFont" style:family="text">
      <style:text-properties fo:color="#231F20"/>
    </style:style>
    <style:style style:name="T391" style:parent-style-name="DefaultParagraphFont" style:family="text">
      <style:text-properties fo:color="#231F20" fo:letter-spacing="-0.0041in"/>
    </style:style>
    <style:style style:name="T392" style:parent-style-name="DefaultParagraphFont" style:family="text">
      <style:text-properties fo:color="#231F20"/>
    </style:style>
    <style:style style:name="T393" style:parent-style-name="DefaultParagraphFont" style:family="text">
      <style:text-properties fo:color="#231F20" fo:letter-spacing="-0.0041in"/>
    </style:style>
    <style:style style:name="T394" style:parent-style-name="DefaultParagraphFont" style:family="text">
      <style:text-properties fo:color="#231F20"/>
    </style:style>
    <style:style style:name="T395" style:parent-style-name="DefaultParagraphFont" style:family="text">
      <style:text-properties fo:color="#231F20" fo:letter-spacing="-0.0041in"/>
    </style:style>
    <style:style style:name="T396" style:parent-style-name="DefaultParagraphFont" style:family="text">
      <style:text-properties fo:color="#231F20"/>
    </style:style>
    <style:style style:name="T397" style:parent-style-name="DefaultParagraphFont" style:family="text">
      <style:text-properties fo:color="#231F20" fo:letter-spacing="-0.0041in"/>
    </style:style>
    <style:style style:name="T398" style:parent-style-name="DefaultParagraphFont" style:family="text">
      <style:text-properties fo:color="#231F20"/>
    </style:style>
    <style:style style:name="T399" style:parent-style-name="DefaultParagraphFont" style:family="text">
      <style:text-properties fo:color="#231F20" fo:letter-spacing="-0.0041in"/>
    </style:style>
    <style:style style:name="T400" style:parent-style-name="DefaultParagraphFont" style:family="text">
      <style:text-properties fo:color="#231F20"/>
    </style:style>
    <style:style style:name="T401" style:parent-style-name="DefaultParagraphFont" style:family="text">
      <style:text-properties fo:color="#231F20" fo:letter-spacing="-0.0041in"/>
    </style:style>
    <style:style style:name="T402" style:parent-style-name="DefaultParagraphFont" style:family="text">
      <style:text-properties fo:color="#231F20"/>
    </style:style>
    <style:style style:name="T403" style:parent-style-name="DefaultParagraphFont" style:family="text">
      <style:text-properties fo:color="#231F20" fo:letter-spacing="-0.0041in"/>
    </style:style>
    <style:style style:name="T404" style:parent-style-name="DefaultParagraphFont" style:family="text">
      <style:text-properties fo:color="#231F20"/>
    </style:style>
    <style:style style:name="T405" style:parent-style-name="DefaultParagraphFont" style:family="text">
      <style:text-properties fo:color="#231F20" fo:letter-spacing="-0.0041in"/>
    </style:style>
    <style:style style:name="T406" style:parent-style-name="DefaultParagraphFont" style:family="text">
      <style:text-properties fo:color="#231F20"/>
    </style:style>
    <style:style style:name="T407" style:parent-style-name="DefaultParagraphFont" style:family="text">
      <style:text-properties fo:color="#231F20" fo:letter-spacing="-0.0041in"/>
    </style:style>
    <style:style style:name="T408" style:parent-style-name="DefaultParagraphFont" style:family="text">
      <style:text-properties fo:color="#231F20"/>
    </style:style>
    <style:style style:name="T409" style:parent-style-name="DefaultParagraphFont" style:family="text">
      <style:text-properties fo:color="#231F20" fo:letter-spacing="-0.0041in"/>
    </style:style>
    <style:style style:name="T410" style:parent-style-name="DefaultParagraphFont" style:family="text">
      <style:text-properties fo:color="#231F20"/>
    </style:style>
    <style:style style:name="TableCell411" style:family="table-cell">
      <style:table-cell-properties fo:border-top="0.0069in solid #68B8C8" fo:border-left="none" fo:border-bottom="0.0069in solid #68B8C8" fo:border-right="none" style:writing-mode="lr-tb" fo:padding-top="0in" fo:padding-left="0in" fo:padding-bottom="0in" fo:padding-right="0in"/>
    </style:style>
    <style:style style:name="P412" style:parent-style-name="TableParagraph" style:family="paragraph">
      <style:paragraph-properties fo:text-align="center" fo:margin-left="0.0277in">
        <style:tab-stops/>
      </style:paragraph-properties>
    </style:style>
    <style:style style:name="T413" style:parent-style-name="DefaultParagraphFont" style:family="text">
      <style:text-properties fo:color="#231F20" fo:letter-spacing="-0.0034in"/>
    </style:style>
    <style:style style:name="TableCell414"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415" style:parent-style-name="TableParagraph" style:family="paragraph">
      <style:paragraph-properties fo:text-align="center" fo:margin-left="0.0909in">
        <style:tab-stops/>
      </style:paragraph-properties>
    </style:style>
    <style:style style:name="T416" style:parent-style-name="DefaultParagraphFont" style:family="text">
      <style:text-properties fo:color="#231F20" fo:letter-spacing="-0.0034in"/>
    </style:style>
    <style:style style:name="TableRow417" style:family="table-row">
      <style:table-row-properties style:min-row-height="0.5256in" style:use-optimal-row-height="false"/>
    </style:style>
    <style:style style:name="TableCell418"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419" style:parent-style-name="TableParagraph" style:family="paragraph">
      <style:paragraph-properties fo:margin-top="0.0861in"/>
    </style:style>
    <style:style style:name="T420" style:parent-style-name="DefaultParagraphFont" style:family="text">
      <style:text-properties fo:font-weight="bold" style:font-weight-asian="bold" fo:color="#231F20"/>
    </style:style>
    <style:style style:name="T421" style:parent-style-name="DefaultParagraphFont" style:family="text">
      <style:text-properties fo:font-weight="bold" style:font-weight-asian="bold" fo:color="#231F20" fo:letter-spacing="-0.009in"/>
    </style:style>
    <style:style style:name="T422" style:parent-style-name="DefaultParagraphFont" style:family="text">
      <style:text-properties fo:color="#231F20"/>
    </style:style>
    <style:style style:name="T423" style:parent-style-name="DefaultParagraphFont" style:family="text">
      <style:text-properties fo:color="#231F20" fo:letter-spacing="-0.0027in"/>
    </style:style>
    <style:style style:name="T424" style:parent-style-name="DefaultParagraphFont" style:family="text">
      <style:text-properties fo:color="#231F20"/>
    </style:style>
    <style:style style:name="T425" style:parent-style-name="DefaultParagraphFont" style:family="text">
      <style:text-properties fo:color="#231F20" fo:letter-spacing="-0.002in"/>
    </style:style>
    <style:style style:name="T426" style:parent-style-name="DefaultParagraphFont" style:family="text">
      <style:text-properties fo:color="#231F20"/>
    </style:style>
    <style:style style:name="T427" style:parent-style-name="DefaultParagraphFont" style:family="text">
      <style:text-properties fo:color="#231F20" fo:letter-spacing="-0.0027in"/>
    </style:style>
    <style:style style:name="T428" style:parent-style-name="DefaultParagraphFont" style:family="text">
      <style:text-properties fo:color="#231F20"/>
    </style:style>
    <style:style style:name="T429" style:parent-style-name="DefaultParagraphFont" style:family="text">
      <style:text-properties fo:color="#231F20" fo:letter-spacing="-0.002in"/>
    </style:style>
    <style:style style:name="T430" style:parent-style-name="DefaultParagraphFont" style:family="text">
      <style:text-properties fo:color="#231F20"/>
    </style:style>
    <style:style style:name="T431" style:parent-style-name="DefaultParagraphFont" style:family="text">
      <style:text-properties fo:color="#231F20" fo:letter-spacing="-0.0027in"/>
    </style:style>
    <style:style style:name="T432" style:parent-style-name="DefaultParagraphFont" style:family="text">
      <style:text-properties fo:color="#231F20"/>
    </style:style>
    <style:style style:name="T433" style:parent-style-name="DefaultParagraphFont" style:family="text">
      <style:text-properties fo:color="#231F20" fo:letter-spacing="-0.002in"/>
    </style:style>
    <style:style style:name="T434" style:parent-style-name="DefaultParagraphFont" style:family="text">
      <style:text-properties fo:color="#231F20" fo:letter-spacing="-0.0013in"/>
    </style:style>
    <style:style style:name="TableCell435" style:family="table-cell">
      <style:table-cell-properties fo:border-top="0.0069in solid #68B8C8" fo:border-left="none" fo:border-bottom="0.0069in solid #68B8C8" fo:border-right="none" style:writing-mode="lr-tb" fo:padding-top="0in" fo:padding-left="0in" fo:padding-bottom="0in" fo:padding-right="0in"/>
    </style:style>
    <style:style style:name="P436" style:parent-style-name="TableParagraph" style:family="paragraph">
      <style:paragraph-properties fo:text-align="center" fo:margin-left="0.0277in">
        <style:tab-stops/>
      </style:paragraph-properties>
    </style:style>
    <style:style style:name="T437" style:parent-style-name="DefaultParagraphFont" style:family="text">
      <style:text-properties fo:color="#231F20" fo:letter-spacing="-0.0034in"/>
    </style:style>
    <style:style style:name="TableCell438"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439" style:parent-style-name="TableParagraph" style:family="paragraph">
      <style:paragraph-properties fo:text-align="center" fo:margin-left="0.0909in">
        <style:tab-stops/>
      </style:paragraph-properties>
    </style:style>
    <style:style style:name="T440" style:parent-style-name="DefaultParagraphFont" style:family="text">
      <style:text-properties fo:color="#231F20" fo:letter-spacing="-0.0034in"/>
    </style:style>
    <style:style style:name="TableRow441" style:family="table-row">
      <style:table-row-properties style:min-row-height="0.8104in" style:use-optimal-row-height="false"/>
    </style:style>
    <style:style style:name="TableCell442"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443" style:parent-style-name="TableParagraph" style:family="paragraph">
      <style:paragraph-properties fo:margin-top="0.0861in" fo:line-height="110%" fo:margin-left="0.2486in" fo:margin-right="0.4548in" fo:text-indent="-0.1701in">
        <style:tab-stops/>
      </style:paragraph-properties>
    </style:style>
    <style:style style:name="T444" style:parent-style-name="DefaultParagraphFont" style:family="text">
      <style:text-properties fo:font-weight="bold" style:font-weight-asian="bold" fo:color="#231F20"/>
    </style:style>
    <style:style style:name="T445" style:parent-style-name="DefaultParagraphFont" style:family="text">
      <style:text-properties fo:font-weight="bold" style:font-weight-asian="bold" fo:color="#231F20" fo:letter-spacing="-0.0104in"/>
    </style:style>
    <style:style style:name="T446" style:parent-style-name="DefaultParagraphFont" style:family="text">
      <style:text-properties fo:color="#231F20"/>
    </style:style>
    <style:style style:name="T447" style:parent-style-name="DefaultParagraphFont" style:family="text">
      <style:text-properties fo:color="#231F20" fo:letter-spacing="-0.0041in"/>
    </style:style>
    <style:style style:name="T448" style:parent-style-name="DefaultParagraphFont" style:family="text">
      <style:text-properties fo:color="#231F20"/>
    </style:style>
    <style:style style:name="T449" style:parent-style-name="DefaultParagraphFont" style:family="text">
      <style:text-properties fo:color="#231F20" fo:letter-spacing="-0.0041in"/>
    </style:style>
    <style:style style:name="T450" style:parent-style-name="DefaultParagraphFont" style:family="text">
      <style:text-properties fo:color="#231F20"/>
    </style:style>
    <style:style style:name="T451" style:parent-style-name="DefaultParagraphFont" style:family="text">
      <style:text-properties fo:color="#231F20" fo:letter-spacing="-0.0041in"/>
    </style:style>
    <style:style style:name="T452" style:parent-style-name="DefaultParagraphFont" style:family="text">
      <style:text-properties fo:color="#231F20"/>
    </style:style>
    <style:style style:name="T453" style:parent-style-name="DefaultParagraphFont" style:family="text">
      <style:text-properties fo:color="#231F20" fo:letter-spacing="-0.0041in"/>
    </style:style>
    <style:style style:name="T454" style:parent-style-name="DefaultParagraphFont" style:family="text">
      <style:text-properties fo:color="#231F20"/>
    </style:style>
    <style:style style:name="T455" style:parent-style-name="DefaultParagraphFont" style:family="text">
      <style:text-properties fo:color="#231F20" fo:letter-spacing="-0.0041in"/>
    </style:style>
    <style:style style:name="T456" style:parent-style-name="DefaultParagraphFont" style:family="text">
      <style:text-properties fo:color="#231F20"/>
    </style:style>
    <style:style style:name="T457" style:parent-style-name="DefaultParagraphFont" style:family="text">
      <style:text-properties fo:color="#231F20" fo:letter-spacing="-0.0041in"/>
    </style:style>
    <style:style style:name="T458" style:parent-style-name="DefaultParagraphFont" style:family="text">
      <style:text-properties fo:color="#231F20"/>
    </style:style>
    <style:style style:name="T459" style:parent-style-name="DefaultParagraphFont" style:family="text">
      <style:text-properties fo:color="#231F20" fo:letter-spacing="-0.0041in"/>
    </style:style>
    <style:style style:name="T460" style:parent-style-name="DefaultParagraphFont" style:family="text">
      <style:text-properties fo:color="#231F20"/>
    </style:style>
    <style:style style:name="T461" style:parent-style-name="DefaultParagraphFont" style:family="text">
      <style:text-properties fo:color="#231F20" fo:letter-spacing="-0.0041in"/>
    </style:style>
    <style:style style:name="T462" style:parent-style-name="DefaultParagraphFont" style:family="text">
      <style:text-properties fo:color="#231F20"/>
    </style:style>
    <style:style style:name="T463" style:parent-style-name="DefaultParagraphFont" style:family="text">
      <style:text-properties fo:color="#231F20" fo:letter-spacing="-0.0041in"/>
    </style:style>
    <style:style style:name="T464" style:parent-style-name="DefaultParagraphFont" style:family="text">
      <style:text-properties fo:color="#231F20"/>
    </style:style>
    <style:style style:name="T465" style:parent-style-name="DefaultParagraphFont" style:family="text">
      <style:text-properties fo:color="#231F20" fo:letter-spacing="-0.0041in"/>
    </style:style>
    <style:style style:name="T466" style:parent-style-name="DefaultParagraphFont" style:family="text">
      <style:text-properties fo:color="#231F20"/>
    </style:style>
    <style:style style:name="T467" style:parent-style-name="DefaultParagraphFont" style:family="text">
      <style:text-properties fo:color="#231F20" fo:letter-spacing="-0.0041in"/>
    </style:style>
    <style:style style:name="T468" style:parent-style-name="DefaultParagraphFont" style:family="text">
      <style:text-properties fo:color="#231F20"/>
    </style:style>
    <style:style style:name="T469" style:parent-style-name="DefaultParagraphFont" style:family="text">
      <style:text-properties fo:color="#231F20" fo:letter-spacing="-0.0041in"/>
    </style:style>
    <style:style style:name="T470" style:parent-style-name="DefaultParagraphFont" style:family="text">
      <style:text-properties fo:color="#231F20"/>
    </style:style>
    <style:style style:name="T471" style:parent-style-name="DefaultParagraphFont" style:family="text">
      <style:text-properties fo:color="#231F20" fo:letter-spacing="-0.0041in"/>
    </style:style>
    <style:style style:name="T472" style:parent-style-name="DefaultParagraphFont" style:family="text">
      <style:text-properties fo:color="#231F20"/>
    </style:style>
    <style:style style:name="TableCell473" style:family="table-cell">
      <style:table-cell-properties fo:border-top="0.0069in solid #68B8C8" fo:border-left="none" fo:border-bottom="0.0069in solid #68B8C8" fo:border-right="none" style:writing-mode="lr-tb" fo:padding-top="0in" fo:padding-left="0in" fo:padding-bottom="0in" fo:padding-right="0in"/>
    </style:style>
    <style:style style:name="P474" style:parent-style-name="TableParagraph" style:family="paragraph">
      <style:paragraph-properties fo:text-align="center" fo:margin-left="0.0277in">
        <style:tab-stops/>
      </style:paragraph-properties>
    </style:style>
    <style:style style:name="T475" style:parent-style-name="DefaultParagraphFont" style:family="text">
      <style:text-properties fo:color="#231F20" fo:letter-spacing="-0.0034in"/>
    </style:style>
    <style:style style:name="TableCell476"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477" style:parent-style-name="TableParagraph" style:family="paragraph">
      <style:paragraph-properties fo:text-align="center" fo:margin-left="0.0909in">
        <style:tab-stops/>
      </style:paragraph-properties>
    </style:style>
    <style:style style:name="T478" style:parent-style-name="DefaultParagraphFont" style:family="text">
      <style:text-properties fo:color="#231F20" fo:letter-spacing="-0.0034in"/>
    </style:style>
    <style:style style:name="TableRow479" style:family="table-row">
      <style:table-row-properties style:min-row-height="0.5256in" style:use-optimal-row-height="false"/>
    </style:style>
    <style:style style:name="TableCell480"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481" style:parent-style-name="TableParagraph" style:family="paragraph">
      <style:paragraph-properties fo:margin-top="0.0861in"/>
    </style:style>
    <style:style style:name="T482" style:parent-style-name="DefaultParagraphFont" style:family="text">
      <style:text-properties fo:font-weight="bold" style:font-weight-asian="bold" fo:color="#231F20"/>
    </style:style>
    <style:style style:name="T483" style:parent-style-name="DefaultParagraphFont" style:family="text">
      <style:text-properties fo:font-weight="bold" style:font-weight-asian="bold" fo:color="#231F20" fo:letter-spacing="-0.0083in"/>
    </style:style>
    <style:style style:name="T484" style:parent-style-name="DefaultParagraphFont" style:family="text">
      <style:text-properties fo:color="#231F20"/>
    </style:style>
    <style:style style:name="T485" style:parent-style-name="DefaultParagraphFont" style:family="text">
      <style:text-properties fo:color="#231F20" fo:letter-spacing="-0.0013in"/>
    </style:style>
    <style:style style:name="T486" style:parent-style-name="DefaultParagraphFont" style:family="text">
      <style:text-properties fo:color="#231F20"/>
    </style:style>
    <style:style style:name="T487" style:parent-style-name="DefaultParagraphFont" style:family="text">
      <style:text-properties fo:color="#231F20" fo:letter-spacing="-0.002in"/>
    </style:style>
    <style:style style:name="T488" style:parent-style-name="DefaultParagraphFont" style:family="text">
      <style:text-properties fo:color="#231F20"/>
    </style:style>
    <style:style style:name="T489" style:parent-style-name="DefaultParagraphFont" style:family="text">
      <style:text-properties fo:color="#231F20" fo:letter-spacing="-0.0013in"/>
    </style:style>
    <style:style style:name="T490" style:parent-style-name="DefaultParagraphFont" style:family="text">
      <style:text-properties fo:color="#231F20"/>
    </style:style>
    <style:style style:name="T491" style:parent-style-name="DefaultParagraphFont" style:family="text">
      <style:text-properties fo:color="#231F20" fo:letter-spacing="-0.002in"/>
    </style:style>
    <style:style style:name="T492" style:parent-style-name="DefaultParagraphFont" style:family="text">
      <style:text-properties fo:color="#231F20"/>
    </style:style>
    <style:style style:name="T493" style:parent-style-name="DefaultParagraphFont" style:family="text">
      <style:text-properties fo:color="#231F20" fo:letter-spacing="-0.0013in"/>
    </style:style>
    <style:style style:name="T494" style:parent-style-name="DefaultParagraphFont" style:family="text">
      <style:text-properties fo:color="#231F20"/>
    </style:style>
    <style:style style:name="T495" style:parent-style-name="DefaultParagraphFont" style:family="text">
      <style:text-properties fo:color="#231F20" fo:letter-spacing="-0.002in"/>
    </style:style>
    <style:style style:name="T496" style:parent-style-name="DefaultParagraphFont" style:family="text">
      <style:text-properties fo:color="#231F20"/>
    </style:style>
    <style:style style:name="T497" style:parent-style-name="DefaultParagraphFont" style:family="text">
      <style:text-properties fo:color="#231F20" fo:letter-spacing="-0.0013in"/>
    </style:style>
    <style:style style:name="T498" style:parent-style-name="DefaultParagraphFont" style:family="text">
      <style:text-properties fo:color="#231F20"/>
    </style:style>
    <style:style style:name="T499" style:parent-style-name="DefaultParagraphFont" style:family="text">
      <style:text-properties fo:color="#231F20" fo:letter-spacing="-0.002in"/>
    </style:style>
    <style:style style:name="T500" style:parent-style-name="DefaultParagraphFont" style:family="text">
      <style:text-properties fo:color="#231F20"/>
    </style:style>
    <style:style style:name="T501" style:parent-style-name="DefaultParagraphFont" style:family="text">
      <style:text-properties fo:color="#231F20" fo:letter-spacing="-0.0013in"/>
    </style:style>
    <style:style style:name="T502" style:parent-style-name="DefaultParagraphFont" style:family="text">
      <style:text-properties fo:color="#231F20"/>
    </style:style>
    <style:style style:name="T503" style:parent-style-name="DefaultParagraphFont" style:family="text">
      <style:text-properties fo:color="#231F20" fo:letter-spacing="-0.002in"/>
    </style:style>
    <style:style style:name="T504" style:parent-style-name="DefaultParagraphFont" style:family="text">
      <style:text-properties fo:color="#231F20"/>
    </style:style>
    <style:style style:name="T505" style:parent-style-name="DefaultParagraphFont" style:family="text">
      <style:text-properties fo:color="#231F20" fo:letter-spacing="-0.0013in"/>
    </style:style>
    <style:style style:name="TableCell506" style:family="table-cell">
      <style:table-cell-properties fo:border-top="0.0069in solid #68B8C8" fo:border-left="none" fo:border-bottom="0.0069in solid #68B8C8" fo:border-right="none" style:writing-mode="lr-tb" fo:padding-top="0in" fo:padding-left="0in" fo:padding-bottom="0in" fo:padding-right="0in"/>
    </style:style>
    <style:style style:name="P507" style:parent-style-name="TableParagraph" style:family="paragraph">
      <style:paragraph-properties fo:text-align="center" fo:margin-left="0.0277in">
        <style:tab-stops/>
      </style:paragraph-properties>
    </style:style>
    <style:style style:name="T508" style:parent-style-name="DefaultParagraphFont" style:family="text">
      <style:text-properties fo:color="#231F20" fo:letter-spacing="-0.0034in"/>
    </style:style>
    <style:style style:name="TableCell509"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510" style:parent-style-name="TableParagraph" style:family="paragraph">
      <style:paragraph-properties fo:text-align="center" fo:margin-left="0.0909in">
        <style:tab-stops/>
      </style:paragraph-properties>
    </style:style>
    <style:style style:name="T511" style:parent-style-name="DefaultParagraphFont" style:family="text">
      <style:text-properties fo:color="#231F20" fo:letter-spacing="-0.0034in"/>
    </style:style>
    <style:style style:name="TableRow512" style:family="table-row">
      <style:table-row-properties style:min-row-height="0.5256in" style:use-optimal-row-height="false"/>
    </style:style>
    <style:style style:name="TableCell513"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514" style:parent-style-name="TableParagraph" style:family="paragraph">
      <style:paragraph-properties fo:margin-top="0.0861in"/>
    </style:style>
    <style:style style:name="T515" style:parent-style-name="DefaultParagraphFont" style:family="text">
      <style:text-properties fo:font-weight="bold" style:font-weight-asian="bold" fo:color="#231F20"/>
    </style:style>
    <style:style style:name="T516" style:parent-style-name="DefaultParagraphFont" style:family="text">
      <style:text-properties fo:font-weight="bold" style:font-weight-asian="bold" fo:color="#231F20" fo:letter-spacing="-0.0083in"/>
    </style:style>
    <style:style style:name="T517" style:parent-style-name="DefaultParagraphFont" style:family="text">
      <style:text-properties fo:color="#231F20"/>
    </style:style>
    <style:style style:name="T518" style:parent-style-name="DefaultParagraphFont" style:family="text">
      <style:text-properties fo:color="#231F20" fo:letter-spacing="-0.002in"/>
    </style:style>
    <style:style style:name="T519" style:parent-style-name="DefaultParagraphFont" style:family="text">
      <style:text-properties fo:color="#231F20"/>
    </style:style>
    <style:style style:name="T520" style:parent-style-name="DefaultParagraphFont" style:family="text">
      <style:text-properties fo:color="#231F20" fo:letter-spacing="-0.002in"/>
    </style:style>
    <style:style style:name="T521" style:parent-style-name="DefaultParagraphFont" style:family="text">
      <style:text-properties fo:color="#231F20"/>
    </style:style>
    <style:style style:name="T522" style:parent-style-name="DefaultParagraphFont" style:family="text">
      <style:text-properties fo:color="#231F20" fo:letter-spacing="-0.002in"/>
    </style:style>
    <style:style style:name="T523" style:parent-style-name="DefaultParagraphFont" style:family="text">
      <style:text-properties fo:color="#231F20"/>
    </style:style>
    <style:style style:name="T524" style:parent-style-name="DefaultParagraphFont" style:family="text">
      <style:text-properties fo:color="#231F20" fo:letter-spacing="-0.002in"/>
    </style:style>
    <style:style style:name="T525" style:parent-style-name="DefaultParagraphFont" style:family="text">
      <style:text-properties fo:color="#231F20"/>
    </style:style>
    <style:style style:name="T526" style:parent-style-name="DefaultParagraphFont" style:family="text">
      <style:text-properties fo:color="#231F20" fo:letter-spacing="-0.002in"/>
    </style:style>
    <style:style style:name="T527" style:parent-style-name="DefaultParagraphFont" style:family="text">
      <style:text-properties fo:color="#231F20"/>
    </style:style>
    <style:style style:name="T528" style:parent-style-name="DefaultParagraphFont" style:family="text">
      <style:text-properties fo:color="#231F20" fo:letter-spacing="-0.002in"/>
    </style:style>
    <style:style style:name="T529" style:parent-style-name="DefaultParagraphFont" style:family="text">
      <style:text-properties fo:color="#231F20"/>
    </style:style>
    <style:style style:name="T530" style:parent-style-name="DefaultParagraphFont" style:family="text">
      <style:text-properties fo:color="#231F20" fo:letter-spacing="-0.002in"/>
    </style:style>
    <style:style style:name="T531" style:parent-style-name="DefaultParagraphFont" style:family="text">
      <style:text-properties fo:color="#231F20"/>
    </style:style>
    <style:style style:name="T532" style:parent-style-name="DefaultParagraphFont" style:family="text">
      <style:text-properties fo:color="#231F20" fo:letter-spacing="-0.002in"/>
    </style:style>
    <style:style style:name="T533" style:parent-style-name="DefaultParagraphFont" style:family="text">
      <style:text-properties fo:color="#231F20"/>
    </style:style>
    <style:style style:name="T534" style:parent-style-name="DefaultParagraphFont" style:family="text">
      <style:text-properties fo:color="#231F20" fo:letter-spacing="-0.002in"/>
    </style:style>
    <style:style style:name="T535" style:parent-style-name="DefaultParagraphFont" style:family="text">
      <style:text-properties fo:color="#231F20"/>
    </style:style>
    <style:style style:name="T536" style:parent-style-name="DefaultParagraphFont" style:family="text">
      <style:text-properties fo:color="#231F20" fo:letter-spacing="-0.002in"/>
    </style:style>
    <style:style style:name="T537" style:parent-style-name="DefaultParagraphFont" style:family="text">
      <style:text-properties fo:color="#231F20" fo:letter-spacing="-0.0013in"/>
    </style:style>
    <style:style style:name="TableCell538" style:family="table-cell">
      <style:table-cell-properties fo:border-top="0.0069in solid #68B8C8" fo:border-left="none" fo:border-bottom="0.0069in solid #68B8C8" fo:border-right="none" style:writing-mode="lr-tb" fo:padding-top="0in" fo:padding-left="0in" fo:padding-bottom="0in" fo:padding-right="0in"/>
    </style:style>
    <style:style style:name="P539" style:parent-style-name="TableParagraph" style:family="paragraph">
      <style:paragraph-properties fo:text-align="center" fo:margin-left="0.0277in">
        <style:tab-stops/>
      </style:paragraph-properties>
    </style:style>
    <style:style style:name="T540" style:parent-style-name="DefaultParagraphFont" style:family="text">
      <style:text-properties fo:color="#231F20" fo:letter-spacing="-0.0034in"/>
    </style:style>
    <style:style style:name="TableCell541"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542" style:parent-style-name="TableParagraph" style:family="paragraph">
      <style:paragraph-properties fo:text-align="center" fo:margin-left="0.0909in">
        <style:tab-stops/>
      </style:paragraph-properties>
    </style:style>
    <style:style style:name="T543" style:parent-style-name="DefaultParagraphFont" style:family="text">
      <style:text-properties fo:color="#231F20" fo:letter-spacing="-0.0034in"/>
    </style:style>
    <style:style style:name="TableRow544" style:family="table-row">
      <style:table-row-properties style:min-row-height="0.5256in" style:use-optimal-row-height="false"/>
    </style:style>
    <style:style style:name="TableCell545" style:family="table-cell">
      <style:table-cell-properties fo:border-top="0.0069in solid #68B8C8" fo:border-left="0.0069in solid #68B8C8" fo:border-bottom="0.0069in solid #68B8C8" fo:border-right="none" style:writing-mode="lr-tb" fo:padding-top="0in" fo:padding-left="0in" fo:padding-bottom="0in" fo:padding-right="0in"/>
    </style:style>
    <style:style style:name="P546" style:parent-style-name="TableParagraph" style:family="paragraph">
      <style:paragraph-properties fo:margin-top="0.0861in"/>
    </style:style>
    <style:style style:name="T547" style:parent-style-name="DefaultParagraphFont" style:family="text">
      <style:text-properties fo:font-weight="bold" style:font-weight-asian="bold" fo:color="#231F20"/>
    </style:style>
    <style:style style:name="T548" style:parent-style-name="DefaultParagraphFont" style:family="text">
      <style:text-properties fo:font-weight="bold" style:font-weight-asian="bold" fo:color="#231F20" fo:letter-spacing="-0.009in"/>
    </style:style>
    <style:style style:name="T549" style:parent-style-name="DefaultParagraphFont" style:family="text">
      <style:text-properties fo:color="#231F20"/>
    </style:style>
    <style:style style:name="T550" style:parent-style-name="DefaultParagraphFont" style:family="text">
      <style:text-properties fo:color="#231F20" fo:letter-spacing="-0.002in"/>
    </style:style>
    <style:style style:name="T551" style:parent-style-name="DefaultParagraphFont" style:family="text">
      <style:text-properties fo:color="#231F20"/>
    </style:style>
    <style:style style:name="T552" style:parent-style-name="DefaultParagraphFont" style:family="text">
      <style:text-properties fo:color="#231F20" fo:letter-spacing="-0.002in"/>
    </style:style>
    <style:style style:name="T553" style:parent-style-name="DefaultParagraphFont" style:family="text">
      <style:text-properties fo:color="#231F20"/>
    </style:style>
    <style:style style:name="T554" style:parent-style-name="DefaultParagraphFont" style:family="text">
      <style:text-properties fo:color="#231F20" fo:letter-spacing="-0.002in"/>
    </style:style>
    <style:style style:name="T555" style:parent-style-name="DefaultParagraphFont" style:family="text">
      <style:text-properties fo:color="#231F20"/>
    </style:style>
    <style:style style:name="T556" style:parent-style-name="DefaultParagraphFont" style:family="text">
      <style:text-properties fo:color="#231F20" fo:letter-spacing="-0.002in"/>
    </style:style>
    <style:style style:name="T557" style:parent-style-name="DefaultParagraphFont" style:family="text">
      <style:text-properties fo:color="#231F20"/>
    </style:style>
    <style:style style:name="T558" style:parent-style-name="DefaultParagraphFont" style:family="text">
      <style:text-properties fo:color="#231F20" fo:letter-spacing="-0.002in"/>
    </style:style>
    <style:style style:name="T559" style:parent-style-name="DefaultParagraphFont" style:family="text">
      <style:text-properties fo:color="#231F20"/>
    </style:style>
    <style:style style:name="T560" style:parent-style-name="DefaultParagraphFont" style:family="text">
      <style:text-properties fo:color="#231F20" fo:letter-spacing="-0.0027in"/>
    </style:style>
    <style:style style:name="T561" style:parent-style-name="DefaultParagraphFont" style:family="text">
      <style:text-properties fo:color="#231F20"/>
    </style:style>
    <style:style style:name="T562" style:parent-style-name="DefaultParagraphFont" style:family="text">
      <style:text-properties fo:color="#231F20" fo:letter-spacing="-0.002in"/>
    </style:style>
    <style:style style:name="T563" style:parent-style-name="DefaultParagraphFont" style:family="text">
      <style:text-properties fo:color="#231F20"/>
    </style:style>
    <style:style style:name="T564" style:parent-style-name="DefaultParagraphFont" style:family="text">
      <style:text-properties fo:color="#231F20" fo:letter-spacing="-0.002in"/>
    </style:style>
    <style:style style:name="T565" style:parent-style-name="DefaultParagraphFont" style:family="text">
      <style:text-properties fo:color="#231F20"/>
    </style:style>
    <style:style style:name="T566" style:parent-style-name="DefaultParagraphFont" style:family="text">
      <style:text-properties fo:color="#231F20" fo:letter-spacing="-0.002in"/>
    </style:style>
    <style:style style:name="T567" style:parent-style-name="DefaultParagraphFont" style:family="text">
      <style:text-properties fo:color="#231F20"/>
    </style:style>
    <style:style style:name="T568" style:parent-style-name="DefaultParagraphFont" style:family="text">
      <style:text-properties fo:color="#231F20" fo:letter-spacing="-0.002in"/>
    </style:style>
    <style:style style:name="T569" style:parent-style-name="DefaultParagraphFont" style:family="text">
      <style:text-properties fo:color="#231F20"/>
    </style:style>
    <style:style style:name="T570" style:parent-style-name="DefaultParagraphFont" style:family="text">
      <style:text-properties fo:color="#231F20" fo:letter-spacing="-0.002in"/>
    </style:style>
    <style:style style:name="T571" style:parent-style-name="DefaultParagraphFont" style:family="text">
      <style:text-properties fo:color="#231F20"/>
    </style:style>
    <style:style style:name="T572" style:parent-style-name="DefaultParagraphFont" style:family="text">
      <style:text-properties fo:color="#231F20" fo:letter-spacing="-0.002in"/>
    </style:style>
    <style:style style:name="T573" style:parent-style-name="DefaultParagraphFont" style:family="text">
      <style:text-properties fo:color="#231F20" fo:letter-spacing="-0.0013in"/>
    </style:style>
    <style:style style:name="TableCell574" style:family="table-cell">
      <style:table-cell-properties fo:border-top="0.0069in solid #68B8C8" fo:border-left="none" fo:border-bottom="0.0069in solid #68B8C8" fo:border-right="none" style:writing-mode="lr-tb" fo:padding-top="0in" fo:padding-left="0in" fo:padding-bottom="0in" fo:padding-right="0in"/>
    </style:style>
    <style:style style:name="P575" style:parent-style-name="TableParagraph" style:family="paragraph">
      <style:paragraph-properties fo:text-align="center" fo:margin-left="0.0277in">
        <style:tab-stops/>
      </style:paragraph-properties>
    </style:style>
    <style:style style:name="T576" style:parent-style-name="DefaultParagraphFont" style:family="text">
      <style:text-properties fo:color="#231F20" fo:letter-spacing="-0.0034in"/>
    </style:style>
    <style:style style:name="TableCell577" style:family="table-cell">
      <style:table-cell-properties fo:border-top="0.0069in solid #68B8C8" fo:border-left="none" fo:border-bottom="0.0069in solid #68B8C8" fo:border-right="0.0069in solid #68B8C8" style:writing-mode="lr-tb" fo:padding-top="0in" fo:padding-left="0in" fo:padding-bottom="0in" fo:padding-right="0in"/>
    </style:style>
    <style:style style:name="P578" style:parent-style-name="TableParagraph" style:family="paragraph">
      <style:paragraph-properties fo:text-align="center" fo:margin-left="0.0909in">
        <style:tab-stops/>
      </style:paragraph-properties>
    </style:style>
    <style:style style:name="T579" style:parent-style-name="DefaultParagraphFont" style:family="text">
      <style:text-properties fo:color="#231F20" fo:letter-spacing="-0.0034in"/>
    </style:style>
    <style:style style:name="TableRow580" style:family="table-row">
      <style:table-row-properties style:min-row-height="0.5256in" style:use-optimal-row-height="false"/>
    </style:style>
    <style:style style:name="TableCell581" style:family="table-cell">
      <style:table-cell-properties fo:border="0.0069in solid #68B8C8" style:writing-mode="lr-tb" fo:padding-top="0in" fo:padding-left="0in" fo:padding-bottom="0in" fo:padding-right="0in"/>
    </style:style>
    <style:style style:name="T582" style:parent-style-name="DefaultParagraphFont" style:family="text">
      <style:text-properties fo:color="#231F20"/>
    </style:style>
    <style:style style:name="T583" style:parent-style-name="DefaultParagraphFont" style:family="text">
      <style:text-properties fo:color="#231F20" fo:letter-spacing="-0.0013in"/>
    </style:style>
    <style:style style:name="T584" style:parent-style-name="DefaultParagraphFont" style:family="text">
      <style:text-properties fo:color="#231F20"/>
    </style:style>
    <style:style style:name="T585" style:parent-style-name="DefaultParagraphFont" style:family="text">
      <style:text-properties fo:color="#231F20" fo:letter-spacing="-0.0006in"/>
    </style:style>
    <style:style style:name="T586" style:parent-style-name="DefaultParagraphFont" style:family="text">
      <style:text-properties fo:color="#231F20"/>
    </style:style>
    <style:style style:name="T587" style:parent-style-name="DefaultParagraphFont" style:family="text">
      <style:text-properties fo:color="#231F20" fo:letter-spacing="-0.0006in"/>
    </style:style>
    <style:style style:name="T588" style:parent-style-name="DefaultParagraphFont" style:family="text">
      <style:text-properties fo:color="#231F20"/>
    </style:style>
    <style:style style:name="T589" style:parent-style-name="DefaultParagraphFont" style:family="text">
      <style:text-properties fo:color="#231F20" fo:letter-spacing="-0.0013in"/>
    </style:style>
    <style:style style:name="T590" style:parent-style-name="DefaultParagraphFont" style:family="text">
      <style:text-properties fo:color="#231F20"/>
    </style:style>
    <style:style style:name="T591" style:parent-style-name="DefaultParagraphFont" style:family="text">
      <style:text-properties fo:color="#231F20" fo:letter-spacing="-0.0006in"/>
    </style:style>
    <style:style style:name="T592" style:parent-style-name="DefaultParagraphFont" style:family="text">
      <style:text-properties fo:color="#231F20"/>
    </style:style>
    <style:style style:name="T593" style:parent-style-name="DefaultParagraphFont" style:family="text">
      <style:text-properties fo:color="#231F20" fo:letter-spacing="-0.0006in"/>
    </style:style>
    <style:style style:name="T594" style:parent-style-name="DefaultParagraphFont" style:family="text">
      <style:text-properties fo:color="#231F20" fo:letter-spacing="-0.0013in"/>
    </style:style>
    <style:style style:name="P595" style:parent-style-name="BodyText" style:family="paragraph">
      <style:paragraph-properties fo:margin-top="0.0006in"/>
      <style:text-properties fo:font-weight="bold" style:font-weight-asian="bold" fo:font-size="11.5pt" style:font-size-asian="11.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231F20" fo:letter-spacing="-0.0055in"/>
    </style:style>
    <style:style style:name="T598" style:parent-style-name="DefaultParagraphFont" style:family="text">
      <style:text-properties fo:font-weight="bold" style:font-weight-asian="bold" fo:color="#231F20" fo:letter-spacing="-0.002in"/>
    </style:style>
    <style:style style:name="T599" style:parent-style-name="DefaultParagraphFont" style:family="text">
      <style:text-properties fo:font-weight="bold" style:font-weight-asian="bold" fo:color="#231F20" fo:letter-spacing="-0.0055in"/>
    </style:style>
    <style:style style:name="T600" style:parent-style-name="DefaultParagraphFont" style:family="text">
      <style:text-properties fo:font-weight="bold" style:font-weight-asian="bold" fo:color="#231F20" fo:letter-spacing="-0.0013in"/>
    </style:style>
    <style:style style:name="T601" style:parent-style-name="DefaultParagraphFont" style:family="text">
      <style:text-properties fo:font-weight="bold" style:font-weight-asian="bold" fo:color="#231F20" fo:letter-spacing="-0.0055in"/>
    </style:style>
    <style:style style:name="T602" style:parent-style-name="DefaultParagraphFont" style:family="text">
      <style:text-properties fo:font-weight="bold" style:font-weight-asian="bold" fo:color="#231F20" fo:letter-spacing="-0.002in"/>
    </style:style>
    <style:style style:name="T603" style:parent-style-name="DefaultParagraphFont" style:family="text">
      <style:text-properties fo:font-weight="bold" style:font-weight-asian="bold" fo:color="#231F20" fo:letter-spacing="-0.0055in"/>
    </style:style>
    <style:style style:name="T604" style:parent-style-name="DefaultParagraphFont" style:family="text">
      <style:text-properties fo:font-weight="bold" style:font-weight-asian="bold" fo:color="#231F20" fo:letter-spacing="-0.0013in"/>
    </style:style>
    <style:style style:name="T605" style:parent-style-name="DefaultParagraphFont" style:family="text">
      <style:text-properties fo:font-weight="bold" style:font-weight-asian="bold" fo:color="#231F20" fo:letter-spacing="-0.0055in"/>
    </style:style>
    <style:style style:name="T606" style:parent-style-name="DefaultParagraphFont" style:family="text">
      <style:text-properties fo:font-weight="bold" style:font-weight-asian="bold" fo:color="#231F20" fo:letter-spacing="-0.002in"/>
    </style:style>
    <style:style style:name="T607" style:parent-style-name="DefaultParagraphFont" style:family="text">
      <style:text-properties fo:font-weight="bold" style:font-weight-asian="bold" fo:color="#231F20" fo:letter-spacing="-0.0055in"/>
    </style:style>
    <style:style style:name="P608" style:parent-style-name="BodyText" style:master-page-name="MP4" style:family="paragraph">
      <style:paragraph-properties fo:break-before="page" fo:margin-top="0.1715in"/>
      <style:text-properties fo:font-weight="bold" style:font-weight-asian="bold" fo:font-size="18pt" style:font-size-asian="18pt"/>
    </style:style>
    <style:style style:name="T624" style:parent-style-name="DefaultParagraphFont" style:family="text">
      <style:text-properties fo:color="#231F20" fo:letter-spacing="-0.0055in"/>
    </style:style>
    <style:style style:name="T625" style:parent-style-name="DefaultParagraphFont" style:family="text">
      <style:text-properties fo:color="#231F20" fo:letter-spacing="-0.0131in"/>
    </style:style>
    <style:style style:name="T626" style:parent-style-name="DefaultParagraphFont" style:family="text">
      <style:text-properties fo:color="#231F20" fo:letter-spacing="-0.0055in"/>
    </style:style>
    <style:style style:name="T627" style:parent-style-name="DefaultParagraphFont" style:family="text">
      <style:text-properties fo:color="#231F20" fo:letter-spacing="-0.0125in"/>
    </style:style>
    <style:style style:name="T628" style:parent-style-name="DefaultParagraphFont" style:family="text">
      <style:text-properties fo:color="#231F20" fo:letter-spacing="-0.0055in"/>
    </style:style>
    <style:style style:name="T629" style:parent-style-name="DefaultParagraphFont" style:family="text">
      <style:text-properties fo:color="#231F20" fo:letter-spacing="-0.0131in"/>
    </style:style>
    <style:style style:name="T630" style:parent-style-name="DefaultParagraphFont" style:family="text">
      <style:text-properties fo:color="#231F20" fo:letter-spacing="-0.0055in"/>
    </style:style>
    <style:style style:name="P631" style:parent-style-name="BodyText" style:family="paragraph">
      <style:paragraph-properties fo:margin-top="0.0055in"/>
      <style:text-properties fo:font-weight="bold" style:font-weight-asian="bold" fo:font-size="9.5pt" style:font-size-asian="9.5pt"/>
    </style:style>
    <style:style style:name="TableColumn633" style:family="table-column">
      <style:table-column-properties style:column-width="3.7333in" style:use-optimal-column-width="false"/>
    </style:style>
    <style:style style:name="TableColumn634" style:family="table-column">
      <style:table-column-properties style:column-width="3.7333in" style:use-optimal-column-width="false"/>
    </style:style>
    <style:style style:name="Table632" style:family="table">
      <style:table-properties style:width="7.4666in" fo:margin-left="0.4in" table:align="left"/>
    </style:style>
    <style:style style:name="TableRow635" style:family="table-row">
      <style:table-row-properties style:min-row-height="0.6215in" style:use-optimal-row-height="false"/>
    </style:style>
    <style:style style:name="TableCell636" style:family="table-cell">
      <style:table-cell-properties fo:border-top="0.0312in solid #008AA0" fo:border-left="0.0069in solid #68B8C8" fo:border-bottom="0.0069in solid #68B8C8" fo:border-right="0.0069in solid #68B8C8" style:writing-mode="lr-tb" fo:padding-top="0in" fo:padding-left="0in" fo:padding-bottom="0in" fo:padding-right="0in"/>
    </style:style>
    <style:style style:name="P637" style:parent-style-name="TableParagraph" style:family="paragraph">
      <style:paragraph-properties fo:margin-top="0.1277in" fo:margin-left="0.2791in">
        <style:tab-stops/>
      </style:paragraph-properties>
    </style:style>
    <style:style style:name="T638" style:parent-style-name="DefaultParagraphFont" style:family="text">
      <style:text-properties fo:font-weight="bold" style:font-weight-asian="bold" fo:color="#00B095" fo:letter-spacing="-0.0034in"/>
    </style:style>
    <style:style style:name="P639" style:parent-style-name="TableParagraph" style:family="paragraph">
      <style:paragraph-properties fo:margin-top="0.0173in"/>
    </style:style>
    <style:style style:name="T640" style:parent-style-name="DefaultParagraphFont" style:family="text">
      <style:text-properties fo:color="#231F20"/>
    </style:style>
    <style:style style:name="T641" style:parent-style-name="DefaultParagraphFont" style:family="text">
      <style:text-properties fo:color="#231F20" fo:letter-spacing="-0.0006in"/>
    </style:style>
    <style:style style:name="T642" style:parent-style-name="DefaultParagraphFont" style:family="text">
      <style:text-properties fo:color="#231F20"/>
    </style:style>
    <style:style style:name="T643" style:parent-style-name="DefaultParagraphFont" style:family="text">
      <style:text-properties fo:color="#231F20" fo:letter-spacing="-0.0006in"/>
    </style:style>
    <style:style style:name="T644" style:parent-style-name="DefaultParagraphFont" style:family="text">
      <style:text-properties fo:color="#231F20"/>
    </style:style>
    <style:style style:name="T645" style:parent-style-name="DefaultParagraphFont" style:family="text">
      <style:text-properties fo:color="#231F20" fo:letter-spacing="-0.0006in"/>
    </style:style>
    <style:style style:name="T646" style:parent-style-name="DefaultParagraphFont" style:family="text">
      <style:text-properties fo:color="#231F20"/>
    </style:style>
    <style:style style:name="T647" style:parent-style-name="DefaultParagraphFont" style:family="text">
      <style:text-properties fo:color="#231F20" fo:letter-spacing="-0.0006in"/>
    </style:style>
    <style:style style:name="T648" style:parent-style-name="DefaultParagraphFont" style:family="text">
      <style:text-properties fo:color="#231F20"/>
    </style:style>
    <style:style style:name="T649" style:parent-style-name="DefaultParagraphFont" style:family="text">
      <style:text-properties fo:color="#231F20" fo:letter-spacing="-0.0013in"/>
    </style:style>
    <style:style style:name="TableCell650" style:family="table-cell">
      <style:table-cell-properties fo:border-top="0.0312in solid #008AA0" fo:border-left="0.0069in solid #68B8C8" fo:border-bottom="0.0069in solid #68B8C8" fo:border-right="0.0069in solid #68B8C8" style:writing-mode="lr-tb" fo:padding-top="0in" fo:padding-left="0in" fo:padding-bottom="0in" fo:padding-right="0in"/>
    </style:style>
    <style:style style:name="P651" style:parent-style-name="TableParagraph" style:family="paragraph">
      <style:paragraph-properties fo:margin-top="0.1277in" fo:margin-left="0.2791in">
        <style:tab-stops/>
      </style:paragraph-properties>
    </style:style>
    <style:style style:name="T652" style:parent-style-name="DefaultParagraphFont" style:family="text">
      <style:text-properties fo:font-weight="bold" style:font-weight-asian="bold" fo:color="#ED174F" fo:letter-spacing="-0.0034in"/>
    </style:style>
    <style:style style:name="P653" style:parent-style-name="TableParagraph" style:family="paragraph">
      <style:paragraph-properties fo:margin-top="0.0173in"/>
    </style:style>
    <style:style style:name="T654" style:parent-style-name="DefaultParagraphFont" style:family="text">
      <style:text-properties fo:color="#231F20"/>
    </style:style>
    <style:style style:name="T655" style:parent-style-name="DefaultParagraphFont" style:family="text">
      <style:text-properties fo:color="#231F20" fo:letter-spacing="-0.0006in"/>
    </style:style>
    <style:style style:name="T656" style:parent-style-name="DefaultParagraphFont" style:family="text">
      <style:text-properties fo:color="#231F20"/>
    </style:style>
    <style:style style:name="T657" style:parent-style-name="DefaultParagraphFont" style:family="text">
      <style:text-properties fo:color="#231F20" fo:letter-spacing="-0.0006in"/>
    </style:style>
    <style:style style:name="T658" style:parent-style-name="DefaultParagraphFont" style:family="text">
      <style:text-properties fo:color="#231F20"/>
    </style:style>
    <style:style style:name="T659" style:parent-style-name="DefaultParagraphFont" style:family="text">
      <style:text-properties fo:color="#231F20" fo:letter-spacing="-0.0006in"/>
    </style:style>
    <style:style style:name="T660" style:parent-style-name="DefaultParagraphFont" style:family="text">
      <style:text-properties fo:color="#231F20"/>
    </style:style>
    <style:style style:name="T661" style:parent-style-name="DefaultParagraphFont" style:family="text">
      <style:text-properties fo:color="#231F20" fo:letter-spacing="-0.0006in"/>
    </style:style>
    <style:style style:name="T662" style:parent-style-name="DefaultParagraphFont" style:family="text">
      <style:text-properties fo:color="#231F20"/>
    </style:style>
    <style:style style:name="T663" style:parent-style-name="DefaultParagraphFont" style:family="text">
      <style:text-properties fo:color="#231F20" fo:letter-spacing="-0.0013in"/>
    </style:style>
    <style:style style:name="TableRow664" style:family="table-row">
      <style:table-row-properties style:min-row-height="0.9347in" style:use-optimal-row-height="false"/>
    </style:style>
    <style:style style:name="TableCell665" style:family="table-cell">
      <style:table-cell-properties fo:border="0.0069in solid #68B8C8" style:writing-mode="lr-tb" fo:padding-top="0in" fo:padding-left="0in" fo:padding-bottom="0in" fo:padding-right="0in"/>
    </style:style>
    <style:style style:name="T666" style:parent-style-name="DefaultParagraphFont" style:family="text">
      <style:text-properties fo:color="#231F20"/>
    </style:style>
    <style:style style:name="T667" style:parent-style-name="DefaultParagraphFont" style:family="text">
      <style:text-properties fo:color="#231F20" fo:letter-spacing="-0.0027in"/>
    </style:style>
    <style:style style:name="P668" style:parent-style-name="BodyText" style:family="paragraph">
      <style:paragraph-properties fo:margin-top="0.0368in"/>
      <style:text-properties fo:font-weight="bold" style:font-weight-asian="bold" fo:font-size="10pt" style:font-size-asian="10pt"/>
    </style:style>
    <style:style style:name="TableColumn670" style:family="table-column">
      <style:table-column-properties style:column-width="3.7333in" style:use-optimal-column-width="false"/>
    </style:style>
    <style:style style:name="TableColumn671" style:family="table-column">
      <style:table-column-properties style:column-width="3.7333in" style:use-optimal-column-width="false"/>
    </style:style>
    <style:style style:name="Table669" style:family="table">
      <style:table-properties style:width="7.4666in" fo:margin-left="0.4in" table:align="left"/>
    </style:style>
    <style:style style:name="TableRow672" style:family="table-row">
      <style:table-row-properties style:min-row-height="0.6388in" style:use-optimal-row-height="false"/>
    </style:style>
    <style:style style:name="TableCell673" style:family="table-cell">
      <style:table-cell-properties fo:border="0.0069in solid #68B8C8" style:writing-mode="lr-tb" fo:padding-top="0in" fo:padding-left="0in" fo:padding-bottom="0in" fo:padding-right="0in"/>
    </style:style>
    <style:style style:name="T674" style:parent-style-name="DefaultParagraphFont" style:family="text">
      <style:text-properties fo:color="#231F20"/>
    </style:style>
    <style:style style:name="T675" style:parent-style-name="DefaultParagraphFont" style:family="text">
      <style:text-properties fo:color="#231F20" fo:letter-spacing="-0.0006in"/>
    </style:style>
    <style:style style:name="T676" style:parent-style-name="DefaultParagraphFont" style:family="text">
      <style:text-properties fo:color="#231F20"/>
    </style:style>
    <style:style style:name="T677" style:parent-style-name="DefaultParagraphFont" style:family="text">
      <style:text-properties fo:color="#231F20" fo:letter-spacing="-0.0006in"/>
    </style:style>
    <style:style style:name="T678" style:parent-style-name="DefaultParagraphFont" style:family="text">
      <style:text-properties fo:color="#231F20"/>
    </style:style>
    <style:style style:name="T679" style:parent-style-name="DefaultParagraphFont" style:family="text">
      <style:text-properties fo:color="#231F20" fo:letter-spacing="-0.0006in"/>
    </style:style>
    <style:style style:name="T680" style:parent-style-name="DefaultParagraphFont" style:family="text">
      <style:text-properties fo:color="#231F20"/>
    </style:style>
    <style:style style:name="T681" style:parent-style-name="DefaultParagraphFont" style:family="text">
      <style:text-properties fo:color="#231F20" fo:letter-spacing="-0.0006in"/>
    </style:style>
    <style:style style:name="T682" style:parent-style-name="DefaultParagraphFont" style:family="text">
      <style:text-properties fo:color="#231F20" fo:letter-spacing="-0.0013in"/>
    </style:style>
    <style:style style:name="TableCell683" style:family="table-cell">
      <style:table-cell-properties fo:border="0.0069in solid #68B8C8" style:writing-mode="lr-tb" fo:padding-top="0in" fo:padding-left="0in" fo:padding-bottom="0in" fo:padding-right="0in"/>
    </style:style>
    <style:style style:name="T684" style:parent-style-name="DefaultParagraphFont" style:family="text">
      <style:text-properties fo:color="#231F20"/>
    </style:style>
    <style:style style:name="T685" style:parent-style-name="DefaultParagraphFont" style:family="text">
      <style:text-properties fo:color="#231F20" fo:letter-spacing="-0.0013in"/>
    </style:style>
    <style:style style:name="T686" style:parent-style-name="DefaultParagraphFont" style:family="text">
      <style:text-properties fo:color="#231F20"/>
    </style:style>
    <style:style style:name="T687" style:parent-style-name="DefaultParagraphFont" style:family="text">
      <style:text-properties fo:color="#231F20" fo:letter-spacing="-0.0013in"/>
    </style:style>
    <style:style style:name="TableRow688" style:family="table-row">
      <style:table-row-properties style:min-row-height="0.634in" style:use-optimal-row-height="false"/>
    </style:style>
    <style:style style:name="TableCell689" style:family="table-cell">
      <style:table-cell-properties fo:border="0.0069in solid #68B8C8" style:writing-mode="lr-tb" fo:padding-top="0in" fo:padding-left="0in" fo:padding-bottom="0in" fo:padding-right="0in"/>
    </style:style>
    <style:style style:name="T690" style:parent-style-name="DefaultParagraphFont" style:family="text">
      <style:text-properties fo:color="#231F20" fo:letter-spacing="-0.0013in"/>
    </style:style>
    <style:style style:name="TableCell691" style:family="table-cell">
      <style:table-cell-properties fo:border="0.0069in solid #68B8C8" style:writing-mode="lr-tb" fo:padding-top="0in" fo:padding-left="0in" fo:padding-bottom="0in" fo:padding-right="0in"/>
    </style:style>
    <style:style style:name="T692" style:parent-style-name="DefaultParagraphFont" style:family="text">
      <style:text-properties fo:color="#231F20" fo:letter-spacing="-0.0013in"/>
    </style:style>
    <style:style style:name="P693" style:parent-style-name="BodyText" style:family="paragraph">
      <style:text-properties fo:font-weight="bold" style:font-weight-asian="bold" fo:font-size="18pt" style:font-size-asian="18pt"/>
    </style:style>
    <style:style style:name="P694" style:parent-style-name="BodyText" style:family="paragraph">
      <style:text-properties fo:font-weight="bold" style:font-weight-asian="bold" fo:font-size="18pt" style:font-size-asian="18pt"/>
    </style:style>
    <style:style style:name="P695" style:parent-style-name="BodyText" style:family="paragraph">
      <style:paragraph-properties fo:margin-top="0.0805in"/>
      <style:text-properties fo:font-weight="bold" style:font-weight-asian="bold" fo:font-size="18pt" style:font-size-asian="18pt"/>
    </style:style>
    <style:style style:name="P696" style:parent-style-name="Normal" style:family="paragraph">
      <style:paragraph-properties fo:margin-top="0.0006in" fo:margin-left="0.393in">
        <style:tab-stops/>
      </style:paragraph-properties>
    </style:style>
    <style:style style:name="T697" style:parent-style-name="DefaultParagraphFont" style:family="text">
      <style:text-properties fo:font-weight="bold" style:font-weight-asian="bold" fo:color="#231F20" fo:letter-spacing="-0.0041in" fo:font-size="8pt" style:font-size-asian="8pt"/>
    </style:style>
    <style:style style:name="T698" style:parent-style-name="DefaultParagraphFont" style:family="text">
      <style:text-properties fo:font-weight="bold" style:font-weight-asian="bold" fo:color="#231F20" fo:letter-spacing="-0.0034in" fo:font-size="8pt" style:font-size-asian="8pt"/>
    </style:style>
    <style:style style:name="T699" style:parent-style-name="DefaultParagraphFont" style:family="text">
      <style:text-properties fo:font-weight="bold" style:font-weight-asian="bold" fo:color="#231F20" fo:letter-spacing="-0.0041in" fo:font-size="8pt" style:font-size-asian="8pt"/>
    </style:style>
    <style:style style:name="T700" style:parent-style-name="DefaultParagraphFont" style:family="text">
      <style:text-properties fo:font-weight="bold" style:font-weight-asian="bold" fo:color="#231F20" fo:letter-spacing="-0.0034in" fo:font-size="8pt" style:font-size-asian="8pt"/>
    </style:style>
    <style:style style:name="T701" style:parent-style-name="DefaultParagraphFont" style:family="text">
      <style:text-properties fo:font-weight="bold" style:font-weight-asian="bold" fo:color="#231F20" fo:letter-spacing="-0.0041in" fo:font-size="8pt" style:font-size-asian="8pt"/>
    </style:style>
    <style:style style:name="P702" style:parent-style-name="BodyText" style:family="paragraph">
      <style:paragraph-properties fo:margin-top="0.0041in"/>
      <style:text-properties fo:font-weight="bold" style:font-weight-asian="bold" fo:font-size="4pt" style:font-size-asian="4pt"/>
    </style:style>
    <style:style style:name="TableColumn704" style:family="table-column">
      <style:table-column-properties style:column-width="3.7333in" style:use-optimal-column-width="false"/>
    </style:style>
    <style:style style:name="TableColumn705" style:family="table-column">
      <style:table-column-properties style:column-width="3.7333in" style:use-optimal-column-width="false"/>
    </style:style>
    <style:style style:name="Table703" style:family="table">
      <style:table-properties style:width="7.4666in" fo:margin-left="0.4in" table:align="left"/>
    </style:style>
    <style:style style:name="TableRow706" style:family="table-row">
      <style:table-row-properties style:min-row-height="0.2979in" style:use-optimal-row-height="false"/>
    </style:style>
    <style:style style:name="TableCell707"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708" style:parent-style-name="TableParagraph" style:family="paragraph">
      <style:paragraph-properties fo:margin-top="0.0833in"/>
    </style:style>
    <style:style style:name="T709" style:parent-style-name="DefaultParagraphFont" style:family="text">
      <style:text-properties fo:font-weight="bold" style:font-weight-asian="bold" fo:color="#231F20" fo:letter-spacing="-0.0041in" fo:font-size="8pt" style:font-size-asian="8pt"/>
    </style:style>
    <style:style style:name="T710" style:parent-style-name="DefaultParagraphFont" style:family="text">
      <style:text-properties fo:font-weight="bold" style:font-weight-asian="bold" fo:color="#231F20" fo:letter-spacing="0.0027in" fo:font-size="8pt" style:font-size-asian="8pt"/>
    </style:style>
    <style:style style:name="T711" style:parent-style-name="DefaultParagraphFont" style:family="text">
      <style:text-properties fo:font-weight="bold" style:font-weight-asian="bold" fo:color="#231F20" fo:letter-spacing="-0.0041in" fo:font-size="8pt" style:font-size-asian="8pt"/>
    </style:style>
    <style:style style:name="T712" style:parent-style-name="DefaultParagraphFont" style:family="text">
      <style:text-properties fo:font-weight="bold" style:font-weight-asian="bold" fo:color="#231F20" fo:letter-spacing="0.0027in" fo:font-size="8pt" style:font-size-asian="8pt"/>
    </style:style>
    <style:style style:name="T713" style:parent-style-name="DefaultParagraphFont" style:family="text">
      <style:text-properties fo:font-weight="bold" style:font-weight-asian="bold" fo:color="#231F20" fo:letter-spacing="-0.0041in" fo:font-size="8pt" style:font-size-asian="8pt"/>
    </style:style>
    <style:style style:name="T714" style:parent-style-name="DefaultParagraphFont" style:family="text">
      <style:text-properties fo:font-weight="bold" style:font-weight-asian="bold" fo:color="#231F20" fo:letter-spacing="0.0034in" fo:font-size="8pt" style:font-size-asian="8pt"/>
    </style:style>
    <style:style style:name="T715" style:parent-style-name="DefaultParagraphFont" style:family="text">
      <style:text-properties fo:font-weight="bold" style:font-weight-asian="bold" fo:color="#231F20" fo:letter-spacing="-0.0041in" fo:font-size="8pt" style:font-size-asian="8pt"/>
    </style:style>
    <style:style style:name="T716" style:parent-style-name="DefaultParagraphFont" style:family="text">
      <style:text-properties fo:font-weight="bold" style:font-weight-asian="bold" fo:color="#231F20" fo:letter-spacing="0.0027in" fo:font-size="8pt" style:font-size-asian="8pt"/>
    </style:style>
    <style:style style:name="T717" style:parent-style-name="DefaultParagraphFont" style:family="text">
      <style:text-properties fo:font-weight="bold" style:font-weight-asian="bold" fo:color="#231F20" fo:letter-spacing="-0.0041in" fo:font-size="8pt" style:font-size-asian="8pt"/>
    </style:style>
    <style:style style:name="T718" style:parent-style-name="DefaultParagraphFont" style:family="text">
      <style:text-properties fo:font-weight="bold" style:font-weight-asian="bold" fo:color="#231F20" fo:letter-spacing="0.0027in" fo:font-size="8pt" style:font-size-asian="8pt"/>
    </style:style>
    <style:style style:name="T719" style:parent-style-name="DefaultParagraphFont" style:family="text">
      <style:text-properties fo:font-weight="bold" style:font-weight-asian="bold" fo:color="#231F20" fo:letter-spacing="-0.0041in" fo:font-size="8pt" style:font-size-asian="8pt"/>
    </style:style>
    <style:style style:name="TableCell720"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721" style:parent-style-name="TableParagraph" style:family="paragraph">
      <style:paragraph-properties fo:margin-top="0.0833in"/>
    </style:style>
    <style:style style:name="T722" style:parent-style-name="DefaultParagraphFont" style:family="text">
      <style:text-properties fo:font-weight="bold" style:font-weight-asian="bold" fo:color="#231F20" fo:letter-spacing="-0.0041in" fo:font-size="8pt" style:font-size-asian="8pt"/>
    </style:style>
    <style:style style:name="T723" style:parent-style-name="DefaultParagraphFont" style:family="text">
      <style:text-properties fo:font-weight="bold" style:font-weight-asian="bold" fo:color="#231F20" fo:letter-spacing="0.0013in" fo:font-size="8pt" style:font-size-asian="8pt"/>
    </style:style>
    <style:style style:name="T724" style:parent-style-name="DefaultParagraphFont" style:family="text">
      <style:text-properties fo:font-weight="bold" style:font-weight-asian="bold" fo:color="#231F20" fo:letter-spacing="-0.0041in" fo:font-size="8pt" style:font-size-asian="8pt"/>
    </style:style>
    <style:style style:name="T725" style:parent-style-name="DefaultParagraphFont" style:family="text">
      <style:text-properties fo:font-weight="bold" style:font-weight-asian="bold" fo:color="#231F20" fo:letter-spacing="0.0013in" fo:font-size="8pt" style:font-size-asian="8pt"/>
    </style:style>
    <style:style style:name="T726" style:parent-style-name="DefaultParagraphFont" style:family="text">
      <style:text-properties fo:font-weight="bold" style:font-weight-asian="bold" fo:color="#231F20" fo:letter-spacing="-0.0041in" fo:font-size="8pt" style:font-size-asian="8pt"/>
    </style:style>
    <style:style style:name="T727" style:parent-style-name="DefaultParagraphFont" style:family="text">
      <style:text-properties fo:font-weight="bold" style:font-weight-asian="bold" fo:color="#231F20" fo:letter-spacing="0.0013in" fo:font-size="8pt" style:font-size-asian="8pt"/>
    </style:style>
    <style:style style:name="T728" style:parent-style-name="DefaultParagraphFont" style:family="text">
      <style:text-properties fo:font-weight="bold" style:font-weight-asian="bold" fo:color="#231F20" fo:letter-spacing="-0.0041in" fo:font-size="8pt" style:font-size-asian="8pt"/>
    </style:style>
    <style:style style:name="T729" style:parent-style-name="DefaultParagraphFont" style:family="text">
      <style:text-properties fo:font-weight="bold" style:font-weight-asian="bold" fo:color="#231F20" fo:letter-spacing="0.0013in" fo:font-size="8pt" style:font-size-asian="8pt"/>
    </style:style>
    <style:style style:name="T730" style:parent-style-name="DefaultParagraphFont" style:family="text">
      <style:text-properties fo:font-weight="bold" style:font-weight-asian="bold" fo:color="#231F20" fo:letter-spacing="-0.0041in" fo:font-size="8pt" style:font-size-asian="8pt"/>
    </style:style>
    <style:style style:name="T731" style:parent-style-name="DefaultParagraphFont" style:family="text">
      <style:text-properties fo:font-weight="bold" style:font-weight-asian="bold" fo:color="#231F20" fo:letter-spacing="0.0013in" fo:font-size="8pt" style:font-size-asian="8pt"/>
    </style:style>
    <style:style style:name="T732" style:parent-style-name="DefaultParagraphFont" style:family="text">
      <style:text-properties fo:font-weight="bold" style:font-weight-asian="bold" fo:color="#231F20" fo:letter-spacing="-0.0041in" fo:font-size="8pt" style:font-size-asian="8pt"/>
    </style:style>
    <style:style style:name="T733" style:parent-style-name="DefaultParagraphFont" style:family="text">
      <style:text-properties fo:font-weight="bold" style:font-weight-asian="bold" fo:color="#231F20" fo:letter-spacing="0.0013in" fo:font-size="8pt" style:font-size-asian="8pt"/>
    </style:style>
    <style:style style:name="T734" style:parent-style-name="DefaultParagraphFont" style:family="text">
      <style:text-properties fo:font-weight="bold" style:font-weight-asian="bold" fo:color="#231F20" fo:letter-spacing="-0.0041in" fo:font-size="8pt" style:font-size-asian="8pt"/>
    </style:style>
    <style:style style:name="T735" style:parent-style-name="DefaultParagraphFont" style:family="text">
      <style:text-properties fo:font-weight="bold" style:font-weight-asian="bold" fo:color="#231F20" fo:letter-spacing="0.002in" fo:font-size="8pt" style:font-size-asian="8pt"/>
    </style:style>
    <style:style style:name="T736" style:parent-style-name="DefaultParagraphFont" style:family="text">
      <style:text-properties fo:font-weight="bold" style:font-weight-asian="bold" fo:color="#231F20" fo:letter-spacing="-0.0041in" fo:font-size="8pt" style:font-size-asian="8pt"/>
    </style:style>
    <style:style style:name="T737" style:parent-style-name="DefaultParagraphFont" style:family="text">
      <style:text-properties fo:font-weight="bold" style:font-weight-asian="bold" fo:color="#231F20" fo:letter-spacing="0.0013in" fo:font-size="8pt" style:font-size-asian="8pt"/>
    </style:style>
    <style:style style:name="T738" style:parent-style-name="DefaultParagraphFont" style:family="text">
      <style:text-properties fo:font-weight="bold" style:font-weight-asian="bold" fo:color="#231F20" fo:letter-spacing="-0.0041in" fo:font-size="8pt" style:font-size-asian="8pt"/>
    </style:style>
    <style:style style:name="TableRow739" style:family="table-row">
      <style:table-row-properties style:min-row-height="0.5472in" style:use-optimal-row-height="false"/>
    </style:style>
    <style:style style:name="TableCell740" style:family="table-cell">
      <style:table-cell-properties fo:border="0.0069in solid #68B8C8" style:writing-mode="lr-tb" fo:padding-top="0in" fo:padding-left="0in" fo:padding-bottom="0in" fo:padding-right="0in"/>
    </style:style>
    <style:style style:name="P741" style:parent-style-name="TableParagraph" style:family="paragraph">
      <style:paragraph-properties fo:margin-top="0.0819in"/>
    </style:style>
    <style:style style:name="T742" style:parent-style-name="DefaultParagraphFont" style:family="text">
      <style:text-properties fo:color="#231F20" fo:font-size="8pt" style:font-size-asian="8pt"/>
    </style:style>
    <style:style style:name="T743" style:parent-style-name="DefaultParagraphFont" style:family="text">
      <style:text-properties fo:color="#231F20" fo:letter-spacing="-0.0027in" fo:font-size="8pt" style:font-size-asian="8pt"/>
    </style:style>
    <style:style style:name="T744" style:parent-style-name="DefaultParagraphFont" style:family="text">
      <style:text-properties fo:color="#231F20" fo:font-size="8pt" style:font-size-asian="8pt"/>
    </style:style>
    <style:style style:name="T745" style:parent-style-name="DefaultParagraphFont" style:family="text">
      <style:text-properties fo:color="#231F20" fo:letter-spacing="-0.0027in" fo:font-size="8pt" style:font-size-asian="8pt"/>
    </style:style>
    <style:style style:name="T746" style:parent-style-name="DefaultParagraphFont" style:family="text">
      <style:text-properties fo:color="#231F20" fo:font-size="8pt" style:font-size-asian="8pt"/>
    </style:style>
    <style:style style:name="T747" style:parent-style-name="DefaultParagraphFont" style:family="text">
      <style:text-properties fo:color="#231F20" fo:letter-spacing="-0.0027in" fo:font-size="8pt" style:font-size-asian="8pt"/>
    </style:style>
    <style:style style:name="T748" style:parent-style-name="DefaultParagraphFont" style:family="text">
      <style:text-properties fo:color="#231F20" fo:letter-spacing="-0.0013in" fo:font-size="8pt" style:font-size-asian="8pt"/>
    </style:style>
    <style:style style:name="P749" style:parent-style-name="TableParagraph" style:family="paragraph">
      <style:paragraph-properties fo:margin-top="0.002in" fo:margin-left="0in">
        <style:tab-stops/>
      </style:paragraph-properties>
      <style:text-properties fo:font-weight="bold" style:font-weight-asian="bold" fo:font-size="8pt" style:font-size-asian="8pt"/>
    </style:style>
    <style:style style:name="P750" style:parent-style-name="TableParagraph" style:family="paragraph">
      <style:paragraph-properties fo:margin-top="0in" fo:margin-left="0.2673in">
        <style:tab-stops>
          <style:tab-stop style:type="left" style:position="0.4819in"/>
        </style:tab-stops>
      </style:paragraph-properties>
    </style:style>
    <style:style style:name="T751" style:parent-style-name="DefaultParagraphFont" style:family="text">
      <style:text-properties fo:color="#231F20" fo:letter-spacing="-0.0034in" fo:font-size="8pt" style:font-size-asian="8pt"/>
    </style:style>
    <style:style style:name="T752" style:parent-style-name="DefaultParagraphFont" style:family="text">
      <style:text-properties fo:color="#231F20" fo:font-size="8pt" style:font-size-asian="8pt"/>
    </style:style>
    <style:style style:name="T753" style:parent-style-name="DefaultParagraphFont" style:family="text">
      <style:text-properties fo:color="#231F20" fo:letter-spacing="-0.0034in" fo:font-size="8pt" style:font-size-asian="8pt"/>
    </style:style>
    <style:style style:name="TableCell754" style:family="table-cell">
      <style:table-cell-properties fo:border="0.0069in solid #68B8C8" style:writing-mode="lr-tb" fo:padding-top="0in" fo:padding-left="0in" fo:padding-bottom="0in" fo:padding-right="0in"/>
    </style:style>
    <style:style style:name="P755" style:parent-style-name="TableParagraph" style:family="paragraph">
      <style:paragraph-properties fo:margin-top="0.0819in"/>
    </style:style>
    <style:style style:name="T756" style:parent-style-name="DefaultParagraphFont" style:family="text">
      <style:text-properties fo:color="#231F20" fo:font-size="8pt" style:font-size-asian="8pt"/>
    </style:style>
    <style:style style:name="T757" style:parent-style-name="DefaultParagraphFont" style:family="text">
      <style:text-properties fo:color="#231F20" fo:letter-spacing="-0.0013in" fo:font-size="8pt" style:font-size-asian="8pt"/>
    </style:style>
    <style:style style:name="P758" style:parent-style-name="TableParagraph" style:family="paragraph">
      <style:paragraph-properties fo:margin-top="0.002in" fo:margin-left="0in">
        <style:tab-stops/>
      </style:paragraph-properties>
      <style:text-properties fo:font-weight="bold" style:font-weight-asian="bold" fo:font-size="8pt" style:font-size-asian="8pt"/>
    </style:style>
    <style:style style:name="P759" style:parent-style-name="TableParagraph" style:family="paragraph">
      <style:paragraph-properties fo:margin-top="0in" fo:margin-left="0.2673in">
        <style:tab-stops>
          <style:tab-stop style:type="left" style:position="0.4819in"/>
        </style:tab-stops>
      </style:paragraph-properties>
    </style:style>
    <style:style style:name="T760" style:parent-style-name="DefaultParagraphFont" style:family="text">
      <style:text-properties fo:color="#231F20" fo:letter-spacing="-0.0034in" fo:font-size="8pt" style:font-size-asian="8pt"/>
    </style:style>
    <style:style style:name="T761" style:parent-style-name="DefaultParagraphFont" style:family="text">
      <style:text-properties fo:color="#231F20" fo:font-size="8pt" style:font-size-asian="8pt"/>
    </style:style>
    <style:style style:name="T762" style:parent-style-name="DefaultParagraphFont" style:family="text">
      <style:text-properties fo:color="#231F20" fo:letter-spacing="-0.0034in" fo:font-size="8pt" style:font-size-asian="8pt"/>
    </style:style>
    <style:style style:name="TableRow763" style:family="table-row">
      <style:table-row-properties style:min-row-height="0.9458in" style:use-optimal-row-height="false"/>
    </style:style>
    <style:style style:name="TableCell764" style:family="table-cell">
      <style:table-cell-properties fo:border="0.0069in solid #68B8C8" style:writing-mode="lr-tb" fo:padding-top="0in" fo:padding-left="0in" fo:padding-bottom="0in" fo:padding-right="0in"/>
    </style:style>
    <style:style style:name="P765" style:parent-style-name="TableParagraph" style:family="paragraph">
      <style:paragraph-properties fo:margin-top="0.0819in"/>
    </style:style>
    <style:style style:name="T766" style:parent-style-name="DefaultParagraphFont" style:family="text">
      <style:text-properties fo:color="#231F20" fo:font-size="8pt" style:font-size-asian="8pt"/>
    </style:style>
    <style:style style:name="T767" style:parent-style-name="DefaultParagraphFont" style:family="text">
      <style:text-properties fo:color="#231F20" fo:letter-spacing="-0.0013in" fo:font-size="8pt" style:font-size-asian="8pt"/>
    </style:style>
    <style:style style:name="P768" style:parent-style-name="TableParagraph" style:family="paragraph">
      <style:paragraph-properties fo:margin-top="0.002in" fo:margin-left="0in">
        <style:tab-stops/>
      </style:paragraph-properties>
      <style:text-properties fo:font-weight="bold" style:font-weight-asian="bold" fo:font-size="8pt" style:font-size-asian="8pt"/>
    </style:style>
    <style:style style:name="P769" style:parent-style-name="TableParagraph" style:family="paragraph">
      <style:paragraph-properties fo:margin-top="0in" fo:line-height="201%" fo:margin-right="1.8652in" fo:text-indent="0.2201in">
        <style:tab-stops>
          <style:tab-stop style:type="left" style:position="0.6708in"/>
          <style:tab-stop style:type="left" style:position="1.093in"/>
        </style:tab-stops>
      </style:paragraph-properties>
    </style:style>
    <style:style style:name="T770" style:parent-style-name="DefaultParagraphFont" style:family="text">
      <style:text-properties fo:color="#231F20" fo:letter-spacing="-0.0027in" fo:font-size="8pt" style:font-size-asian="8pt"/>
    </style:style>
    <style:style style:name="T771" style:parent-style-name="DefaultParagraphFont" style:family="text">
      <style:text-properties fo:color="#231F20" fo:font-size="8pt" style:font-size-asian="8pt"/>
    </style:style>
    <style:style style:name="T772" style:parent-style-name="DefaultParagraphFont" style:family="text">
      <style:text-properties fo:color="#231F20" fo:letter-spacing="-0.0041in" fo:font-size="8pt" style:font-size-asian="8pt"/>
    </style:style>
    <style:style style:name="T773" style:parent-style-name="DefaultParagraphFont" style:family="text">
      <style:text-properties fo:color="#231F20" fo:font-size="8pt" style:font-size-asian="8pt"/>
    </style:style>
    <style:style style:name="T774" style:parent-style-name="DefaultParagraphFont" style:family="text">
      <style:text-properties fo:color="#231F20" fo:letter-spacing="-0.0083in" fo:font-size="8pt" style:font-size-asian="8pt"/>
    </style:style>
    <style:style style:name="T775" style:parent-style-name="DefaultParagraphFont" style:family="text">
      <style:text-properties fo:color="#231F20" fo:font-size="8pt" style:font-size-asian="8pt"/>
    </style:style>
    <style:style style:name="TableCell776" style:family="table-cell">
      <style:table-cell-properties fo:border="0.0069in solid #68B8C8" style:writing-mode="lr-tb" fo:padding-top="0in" fo:padding-left="0in" fo:padding-bottom="0in" fo:padding-right="0in"/>
    </style:style>
    <style:style style:name="P777" style:parent-style-name="TableParagraph" style:family="paragraph">
      <style:paragraph-properties fo:margin-top="0.0819in"/>
    </style:style>
    <style:style style:name="T778" style:parent-style-name="DefaultParagraphFont" style:family="text">
      <style:text-properties fo:color="#231F20" fo:font-size="8pt" style:font-size-asian="8pt"/>
    </style:style>
    <style:style style:name="T779" style:parent-style-name="DefaultParagraphFont" style:family="text">
      <style:text-properties fo:color="#231F20" fo:letter-spacing="-0.002in" fo:font-size="8pt" style:font-size-asian="8pt"/>
    </style:style>
    <style:style style:name="T780" style:parent-style-name="DefaultParagraphFont" style:family="text">
      <style:text-properties fo:color="#231F20" fo:font-size="8pt" style:font-size-asian="8pt"/>
    </style:style>
    <style:style style:name="T781" style:parent-style-name="DefaultParagraphFont" style:family="text">
      <style:text-properties fo:color="#231F20" fo:letter-spacing="-0.0006in" fo:font-size="8pt" style:font-size-asian="8pt"/>
    </style:style>
    <style:style style:name="T782" style:parent-style-name="DefaultParagraphFont" style:family="text">
      <style:text-properties fo:color="#231F20" fo:font-size="8pt" style:font-size-asian="8pt"/>
    </style:style>
    <style:style style:name="T783" style:parent-style-name="DefaultParagraphFont" style:family="text">
      <style:text-properties fo:color="#231F20" fo:letter-spacing="-0.0006in" fo:font-size="8pt" style:font-size-asian="8pt"/>
    </style:style>
    <style:style style:name="T784" style:parent-style-name="DefaultParagraphFont" style:family="text">
      <style:text-properties fo:color="#231F20" fo:font-size="8pt" style:font-size-asian="8pt"/>
    </style:style>
    <style:style style:name="T785" style:parent-style-name="DefaultParagraphFont" style:family="text">
      <style:text-properties fo:color="#231F20" fo:letter-spacing="-0.0006in" fo:font-size="8pt" style:font-size-asian="8pt"/>
    </style:style>
    <style:style style:name="T786" style:parent-style-name="DefaultParagraphFont" style:family="text">
      <style:text-properties fo:color="#231F20" fo:font-size="8pt" style:font-size-asian="8pt"/>
    </style:style>
    <style:style style:name="T787" style:parent-style-name="DefaultParagraphFont" style:family="text">
      <style:text-properties fo:color="#231F20" fo:letter-spacing="-0.0006in" fo:font-size="8pt" style:font-size-asian="8pt"/>
    </style:style>
    <style:style style:name="T788" style:parent-style-name="DefaultParagraphFont" style:family="text">
      <style:text-properties fo:color="#231F20" fo:font-size="8pt" style:font-size-asian="8pt"/>
    </style:style>
    <style:style style:name="T789" style:parent-style-name="DefaultParagraphFont" style:family="text">
      <style:text-properties fo:color="#231F20" fo:letter-spacing="-0.0006in" fo:font-size="8pt" style:font-size-asian="8pt"/>
    </style:style>
    <style:style style:name="T790" style:parent-style-name="DefaultParagraphFont" style:family="text">
      <style:text-properties fo:color="#231F20" fo:font-size="8pt" style:font-size-asian="8pt"/>
    </style:style>
    <style:style style:name="T791" style:parent-style-name="DefaultParagraphFont" style:family="text">
      <style:text-properties fo:color="#231F20" fo:letter-spacing="-0.0013in" fo:font-size="8pt" style:font-size-asian="8pt"/>
    </style:style>
    <style:style style:name="P792" style:parent-style-name="TableParagraph" style:family="paragraph">
      <style:paragraph-properties fo:margin-top="0.002in" fo:margin-left="0in">
        <style:tab-stops/>
      </style:paragraph-properties>
      <style:text-properties fo:font-weight="bold" style:font-weight-asian="bold" fo:font-size="8pt" style:font-size-asian="8pt"/>
    </style:style>
    <style:style style:name="P793" style:parent-style-name="TableParagraph" style:family="paragraph">
      <style:paragraph-properties fo:margin-top="0in" fo:margin-left="0.2673in">
        <style:tab-stops>
          <style:tab-stop style:type="left" style:position="0.4819in"/>
        </style:tab-stops>
      </style:paragraph-properties>
    </style:style>
    <style:style style:name="T794" style:parent-style-name="DefaultParagraphFont" style:family="text">
      <style:text-properties fo:color="#231F20" fo:letter-spacing="-0.0034in" fo:font-size="8pt" style:font-size-asian="8pt"/>
    </style:style>
    <style:style style:name="T795" style:parent-style-name="DefaultParagraphFont" style:family="text">
      <style:text-properties fo:color="#231F20" fo:font-size="8pt" style:font-size-asian="8pt"/>
    </style:style>
    <style:style style:name="T796" style:parent-style-name="DefaultParagraphFont" style:family="text">
      <style:text-properties fo:color="#231F20" fo:letter-spacing="-0.0034in" fo:font-size="8pt" style:font-size-asian="8pt"/>
    </style:style>
    <style:style style:name="P797" style:parent-style-name="TableParagraph" style:family="paragraph">
      <style:paragraph-properties fo:margin-top="0.002in" fo:margin-left="0in">
        <style:tab-stops/>
      </style:paragraph-properties>
      <style:text-properties fo:font-weight="bold" style:font-weight-asian="bold" fo:font-size="8pt" style:font-size-asian="8pt"/>
    </style:style>
    <style:style style:name="P798" style:parent-style-name="TableParagraph" style:family="paragraph">
      <style:paragraph-properties fo:margin-top="0in"/>
    </style:style>
    <style:style style:name="T799" style:parent-style-name="DefaultParagraphFont" style:family="text">
      <style:text-properties fo:color="#231F20" fo:font-size="8pt" style:font-size-asian="8pt"/>
    </style:style>
    <style:style style:name="T800" style:parent-style-name="DefaultParagraphFont" style:family="text">
      <style:text-properties fo:color="#231F20" fo:letter-spacing="-0.0027in" fo:font-size="8pt" style:font-size-asian="8pt"/>
    </style:style>
    <style:style style:name="T801" style:parent-style-name="DefaultParagraphFont" style:family="text">
      <style:text-properties fo:color="#231F20" fo:font-size="8pt" style:font-size-asian="8pt"/>
    </style:style>
    <style:style style:name="T802" style:parent-style-name="DefaultParagraphFont" style:family="text">
      <style:text-properties fo:color="#231F20" fo:letter-spacing="-0.0006in" fo:font-size="8pt" style:font-size-asian="8pt"/>
    </style:style>
    <style:style style:name="T803" style:parent-style-name="DefaultParagraphFont" style:family="text">
      <style:text-properties fo:color="#231F20" fo:font-size="8pt" style:font-size-asian="8pt"/>
    </style:style>
    <style:style style:name="T804" style:parent-style-name="DefaultParagraphFont" style:family="text">
      <style:text-properties fo:color="#231F20" fo:letter-spacing="-0.0006in" fo:font-size="8pt" style:font-size-asian="8pt"/>
    </style:style>
    <style:style style:name="T805" style:parent-style-name="DefaultParagraphFont" style:family="text">
      <style:text-properties fo:color="#231F20" fo:font-size="8pt" style:font-size-asian="8pt"/>
    </style:style>
    <style:style style:name="T806" style:parent-style-name="DefaultParagraphFont" style:family="text">
      <style:text-properties fo:color="#231F20" fo:letter-spacing="-0.0006in" fo:font-size="8pt" style:font-size-asian="8pt"/>
    </style:style>
    <style:style style:name="T807" style:parent-style-name="DefaultParagraphFont" style:family="text">
      <style:text-properties fo:color="#231F20" fo:font-size="8pt" style:font-size-asian="8pt"/>
    </style:style>
    <style:style style:name="T808" style:parent-style-name="DefaultParagraphFont" style:family="text">
      <style:text-properties fo:color="#231F20" fo:letter-spacing="-0.0006in" fo:font-size="8pt" style:font-size-asian="8pt"/>
    </style:style>
    <style:style style:name="T809" style:parent-style-name="DefaultParagraphFont" style:family="text">
      <style:text-properties fo:color="#231F20" fo:letter-spacing="-0.0013in" fo:font-size="8pt" style:font-size-asian="8pt"/>
    </style:style>
    <style:style style:name="TableRow810" style:family="table-row">
      <style:table-row-properties style:min-row-height="0.5472in" style:use-optimal-row-height="false"/>
    </style:style>
    <style:style style:name="TableCell811" style:family="table-cell">
      <style:table-cell-properties fo:border="0.0069in solid #68B8C8" style:writing-mode="lr-tb" fo:padding-top="0in" fo:padding-left="0in" fo:padding-bottom="0in" fo:padding-right="0in"/>
    </style:style>
    <style:style style:name="P812" style:parent-style-name="TableParagraph" style:family="paragraph">
      <style:paragraph-properties fo:margin-top="0.0819in"/>
    </style:style>
    <style:style style:name="T813" style:parent-style-name="DefaultParagraphFont" style:family="text">
      <style:text-properties fo:color="#231F20" fo:font-size="8pt" style:font-size-asian="8pt"/>
    </style:style>
    <style:style style:name="T814" style:parent-style-name="DefaultParagraphFont" style:family="text">
      <style:text-properties fo:color="#231F20" fo:letter-spacing="-0.0013in" fo:font-size="8pt" style:font-size-asian="8pt"/>
    </style:style>
    <style:style style:name="T815" style:parent-style-name="DefaultParagraphFont" style:family="text">
      <style:text-properties fo:color="#231F20" fo:font-size="8pt" style:font-size-asian="8pt"/>
    </style:style>
    <style:style style:name="T816" style:parent-style-name="DefaultParagraphFont" style:family="text">
      <style:text-properties fo:color="#231F20" fo:letter-spacing="-0.0013in" fo:font-size="8pt" style:font-size-asian="8pt"/>
    </style:style>
    <style:style style:name="TableCell817" style:family="table-cell">
      <style:table-cell-properties fo:border="0.0069in solid #68B8C8" style:writing-mode="lr-tb" fo:padding-top="0in" fo:padding-left="0in" fo:padding-bottom="0in" fo:padding-right="0in"/>
    </style:style>
    <style:style style:name="P818" style:parent-style-name="TableParagraph" style:family="paragraph">
      <style:paragraph-properties fo:margin-top="0.0819in"/>
    </style:style>
    <style:style style:name="T819" style:parent-style-name="DefaultParagraphFont" style:family="text">
      <style:text-properties fo:color="#231F20" fo:font-size="8pt" style:font-size-asian="8pt"/>
    </style:style>
    <style:style style:name="T820" style:parent-style-name="DefaultParagraphFont" style:family="text">
      <style:text-properties fo:color="#231F20" fo:letter-spacing="-0.002in" fo:font-size="8pt" style:font-size-asian="8pt"/>
    </style:style>
    <style:style style:name="T821" style:parent-style-name="DefaultParagraphFont" style:family="text">
      <style:text-properties fo:color="#231F20" fo:font-size="8pt" style:font-size-asian="8pt"/>
    </style:style>
    <style:style style:name="T822" style:parent-style-name="DefaultParagraphFont" style:family="text">
      <style:text-properties fo:color="#231F20" fo:letter-spacing="-0.0013in" fo:font-size="8pt" style:font-size-asian="8pt"/>
    </style:style>
    <style:style style:name="T823" style:parent-style-name="DefaultParagraphFont" style:family="text">
      <style:text-properties fo:color="#231F20" fo:font-size="8pt" style:font-size-asian="8pt"/>
    </style:style>
    <style:style style:name="T824" style:parent-style-name="DefaultParagraphFont" style:family="text">
      <style:text-properties fo:color="#231F20" fo:letter-spacing="-0.0013in" fo:font-size="8pt" style:font-size-asian="8pt"/>
    </style:style>
    <style:style style:name="T825" style:parent-style-name="DefaultParagraphFont" style:family="text">
      <style:text-properties fo:color="#231F20" fo:font-size="8pt" style:font-size-asian="8pt"/>
    </style:style>
    <style:style style:name="T826" style:parent-style-name="DefaultParagraphFont" style:family="text">
      <style:text-properties fo:color="#231F20" fo:letter-spacing="-0.002in" fo:font-size="8pt" style:font-size-asian="8pt"/>
    </style:style>
    <style:style style:name="T827" style:parent-style-name="DefaultParagraphFont" style:family="text">
      <style:text-properties fo:color="#231F20" fo:font-size="8pt" style:font-size-asian="8pt"/>
    </style:style>
    <style:style style:name="T828" style:parent-style-name="DefaultParagraphFont" style:family="text">
      <style:text-properties fo:color="#231F20" fo:letter-spacing="-0.0013in" fo:font-size="8pt" style:font-size-asian="8pt"/>
    </style:style>
    <style:style style:name="P829" style:parent-style-name="TableParagraph" style:family="paragraph">
      <style:paragraph-properties fo:margin-top="0.002in" fo:margin-left="0in">
        <style:tab-stops/>
      </style:paragraph-properties>
      <style:text-properties fo:font-weight="bold" style:font-weight-asian="bold" fo:font-size="8pt" style:font-size-asian="8pt"/>
    </style:style>
    <style:style style:name="P830" style:parent-style-name="TableParagraph" style:family="paragraph">
      <style:paragraph-properties fo:margin-top="0in" fo:margin-left="0.2673in">
        <style:tab-stops>
          <style:tab-stop style:type="left" style:position="0.4819in"/>
        </style:tab-stops>
      </style:paragraph-properties>
    </style:style>
    <style:style style:name="T831" style:parent-style-name="DefaultParagraphFont" style:family="text">
      <style:text-properties fo:color="#231F20" fo:letter-spacing="-0.0034in" fo:font-size="8pt" style:font-size-asian="8pt"/>
    </style:style>
    <style:style style:name="T832" style:parent-style-name="DefaultParagraphFont" style:family="text">
      <style:text-properties fo:color="#231F20" fo:font-size="8pt" style:font-size-asian="8pt"/>
    </style:style>
    <style:style style:name="T833" style:parent-style-name="DefaultParagraphFont" style:family="text">
      <style:text-properties fo:color="#231F20" fo:letter-spacing="-0.0034in" fo:font-size="8pt" style:font-size-asian="8pt"/>
    </style:style>
    <style:style style:name="TableRow834" style:family="table-row">
      <style:table-row-properties style:min-row-height="0.2972in" style:use-optimal-row-height="false"/>
    </style:style>
    <style:style style:name="TableCell835" style:family="table-cell">
      <style:table-cell-properties fo:border="0.0069in solid #68B8C8" style:writing-mode="lr-tb" fo:padding-top="0in" fo:padding-left="0in" fo:padding-bottom="0in" fo:padding-right="0in"/>
    </style:style>
    <style:style style:name="P836" style:parent-style-name="TableParagraph" style:family="paragraph">
      <style:paragraph-properties fo:margin-top="0.0819in"/>
    </style:style>
    <style:style style:name="T837" style:parent-style-name="DefaultParagraphFont" style:family="text">
      <style:text-properties fo:color="#231F20" fo:letter-spacing="-0.0013in" fo:font-size="8pt" style:font-size-asian="8pt"/>
    </style:style>
    <style:style style:name="TableCell838" style:family="table-cell">
      <style:table-cell-properties fo:border-top="0.0069in solid #68B8C8" fo:border-left="0.0069in solid #68B8C8" fo:border-bottom="none" fo:border-right="none" style:writing-mode="lr-tb" fo:padding-top="0in" fo:padding-left="0in" fo:padding-bottom="0in" fo:padding-right="0in"/>
    </style:style>
    <style:style style:name="P839" style:parent-style-name="TableParagraph" style:family="paragraph">
      <style:paragraph-properties fo:margin-top="0in" fo:margin-left="0in">
        <style:tab-stops/>
      </style:paragraph-properties>
      <style:text-properties style:font-name="Times New Roman" fo:font-size="8pt" style:font-size-asian="8pt"/>
    </style:style>
    <style:style style:name="P840" style:parent-style-name="BodyText" style:family="paragraph">
      <style:paragraph-properties fo:margin-top="0.0569in"/>
      <style:text-properties fo:font-weight="bold" style:font-weight-asian="bold" fo:font-size="8pt" style:font-size-asian="8pt"/>
    </style:style>
    <style:style style:name="P841" style:parent-style-name="Normal" style:family="paragraph">
      <style:paragraph-properties fo:margin-left="0.393in">
        <style:tab-stops/>
      </style:paragraph-properties>
    </style:style>
    <style:style style:name="T842" style:parent-style-name="DefaultParagraphFont" style:family="text">
      <style:text-properties fo:font-weight="bold" style:font-weight-asian="bold" fo:color="#231F20" fo:letter-spacing="-0.0048in" fo:font-size="8pt" style:font-size-asian="8pt"/>
    </style:style>
    <style:style style:name="T843" style:parent-style-name="DefaultParagraphFont" style:family="text">
      <style:text-properties fo:font-weight="bold" style:font-weight-asian="bold" fo:color="#231F20" fo:letter-spacing="-0.0006in" fo:font-size="8pt" style:font-size-asian="8pt"/>
    </style:style>
    <style:style style:name="T844" style:parent-style-name="DefaultParagraphFont" style:family="text">
      <style:text-properties fo:font-weight="bold" style:font-weight-asian="bold" fo:color="#231F20" fo:letter-spacing="-0.0013in" fo:font-size="8pt" style:font-size-asian="8pt"/>
    </style:style>
    <style:style style:name="P845" style:parent-style-name="BodyText" style:family="paragraph">
      <style:paragraph-properties fo:margin-top="0.002in"/>
      <style:text-properties fo:font-weight="bold" style:font-weight-asian="bold" fo:font-size="3.5pt" style:font-size-asian="3.5pt"/>
    </style:style>
    <style:style style:name="TableColumn847" style:family="table-column">
      <style:table-column-properties style:column-width="0.768in" style:use-optimal-column-width="false"/>
    </style:style>
    <style:style style:name="TableColumn848" style:family="table-column">
      <style:table-column-properties style:column-width="0.768in" style:use-optimal-column-width="false"/>
    </style:style>
    <style:style style:name="TableColumn849" style:family="table-column">
      <style:table-column-properties style:column-width="0.768in" style:use-optimal-column-width="false"/>
    </style:style>
    <style:style style:name="TableColumn850" style:family="table-column">
      <style:table-column-properties style:column-width="0.9333in" style:use-optimal-column-width="false"/>
    </style:style>
    <style:style style:name="TableColumn851" style:family="table-column">
      <style:table-column-properties style:column-width="1.6805in" style:use-optimal-column-width="false"/>
    </style:style>
    <style:style style:name="TableColumn852" style:family="table-column">
      <style:table-column-properties style:column-width="1.1965in" style:use-optimal-column-width="false"/>
    </style:style>
    <style:style style:name="TableColumn853" style:family="table-column">
      <style:table-column-properties style:column-width="0.6791in" style:use-optimal-column-width="false"/>
    </style:style>
    <style:style style:name="TableColumn854" style:family="table-column">
      <style:table-column-properties style:column-width="0.6791in" style:use-optimal-column-width="false"/>
    </style:style>
    <style:style style:name="Table846" style:family="table">
      <style:table-properties style:width="7.4729in" fo:margin-left="0.4in" table:align="left"/>
    </style:style>
    <style:style style:name="TableRow855" style:family="table-row">
      <style:table-row-properties style:min-row-height="0.45in" style:use-optimal-row-height="false"/>
    </style:style>
    <style:style style:name="TableCell856"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57" style:parent-style-name="TableParagraph" style:family="paragraph">
      <style:paragraph-properties fo:margin-top="0.0347in" fo:margin-left="0in">
        <style:tab-stops/>
      </style:paragraph-properties>
      <style:text-properties fo:font-weight="bold" style:font-weight-asian="bold" fo:font-size="8pt" style:font-size-asian="8pt"/>
    </style:style>
    <style:style style:name="P858" style:parent-style-name="TableParagraph" style:family="paragraph">
      <style:paragraph-properties fo:text-align="center" fo:margin-top="0in" fo:margin-left="0.0062in">
        <style:tab-stops/>
      </style:paragraph-properties>
    </style:style>
    <style:style style:name="T859" style:parent-style-name="DefaultParagraphFont" style:family="text">
      <style:text-properties fo:color="#231F20" fo:letter-spacing="-0.0027in" fo:font-size="8pt" style:font-size-asian="8pt"/>
    </style:style>
    <style:style style:name="TableCell860"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61" style:parent-style-name="TableParagraph" style:family="paragraph">
      <style:paragraph-properties fo:margin-top="0.0347in" fo:margin-left="0in">
        <style:tab-stops/>
      </style:paragraph-properties>
      <style:text-properties fo:font-weight="bold" style:font-weight-asian="bold" fo:font-size="8pt" style:font-size-asian="8pt"/>
    </style:style>
    <style:style style:name="P862" style:parent-style-name="TableParagraph" style:family="paragraph">
      <style:paragraph-properties fo:text-align="center" fo:margin-top="0in" fo:margin-left="0.0062in">
        <style:tab-stops/>
      </style:paragraph-properties>
    </style:style>
    <style:style style:name="T863" style:parent-style-name="DefaultParagraphFont" style:family="text">
      <style:text-properties fo:color="#231F20" fo:letter-spacing="-0.0027in" fo:font-size="8pt" style:font-size-asian="8pt"/>
    </style:style>
    <style:style style:name="TableCell864"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65" style:parent-style-name="TableParagraph" style:family="paragraph">
      <style:paragraph-properties fo:margin-top="0.0819in" fo:line-height="122%" fo:margin-left="0.1034in" fo:margin-right="0.0916in" fo:text-indent="0.0944in">
        <style:tab-stops/>
      </style:paragraph-properties>
    </style:style>
    <style:style style:name="T866" style:parent-style-name="DefaultParagraphFont" style:family="text">
      <style:text-properties fo:color="#231F20" fo:font-size="8pt" style:font-size-asian="8pt"/>
    </style:style>
    <style:style style:name="T867" style:parent-style-name="DefaultParagraphFont" style:family="text">
      <style:text-properties fo:color="#231F20" fo:letter-spacing="-0.0083in" fo:font-size="8pt" style:font-size-asian="8pt"/>
    </style:style>
    <style:style style:name="T868" style:parent-style-name="DefaultParagraphFont" style:family="text">
      <style:text-properties fo:color="#231F20" fo:font-size="8pt" style:font-size-asian="8pt"/>
    </style:style>
    <style:style style:name="TableCell869"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70" style:parent-style-name="TableParagraph" style:family="paragraph">
      <style:paragraph-properties fo:margin-top="0.0819in" fo:line-height="122%" fo:margin-left="0.343in" fo:text-indent="-0.218in">
        <style:tab-stops/>
      </style:paragraph-properties>
    </style:style>
    <style:style style:name="T871" style:parent-style-name="DefaultParagraphFont" style:family="text">
      <style:text-properties fo:color="#231F20" fo:letter-spacing="-0.0013in" fo:font-size="8pt" style:font-size-asian="8pt"/>
    </style:style>
    <style:style style:name="TableCell872"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73" style:parent-style-name="TableParagraph" style:family="paragraph">
      <style:paragraph-properties fo:margin-top="0.0347in" fo:margin-left="0in">
        <style:tab-stops/>
      </style:paragraph-properties>
      <style:text-properties fo:font-weight="bold" style:font-weight-asian="bold" fo:font-size="8pt" style:font-size-asian="8pt"/>
    </style:style>
    <style:style style:name="P874" style:parent-style-name="TableParagraph" style:family="paragraph">
      <style:paragraph-properties fo:margin-top="0in" fo:margin-left="0.477in">
        <style:tab-stops/>
      </style:paragraph-properties>
    </style:style>
    <style:style style:name="T875" style:parent-style-name="DefaultParagraphFont" style:family="text">
      <style:text-properties fo:color="#231F20" fo:font-size="8pt" style:font-size-asian="8pt"/>
    </style:style>
    <style:style style:name="T876" style:parent-style-name="DefaultParagraphFont" style:family="text">
      <style:text-properties fo:color="#231F20" fo:letter-spacing="-0.0013in" fo:font-size="8pt" style:font-size-asian="8pt"/>
    </style:style>
    <style:style style:name="TableCell877"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78" style:parent-style-name="TableParagraph" style:family="paragraph">
      <style:paragraph-properties fo:margin-top="0.0347in" fo:margin-left="0in">
        <style:tab-stops/>
      </style:paragraph-properties>
      <style:text-properties fo:font-weight="bold" style:font-weight-asian="bold" fo:font-size="8pt" style:font-size-asian="8pt"/>
    </style:style>
    <style:style style:name="P879" style:parent-style-name="TableParagraph" style:family="paragraph">
      <style:paragraph-properties fo:margin-top="0in" fo:margin-left="0.259in">
        <style:tab-stops/>
      </style:paragraph-properties>
    </style:style>
    <style:style style:name="T880" style:parent-style-name="DefaultParagraphFont" style:family="text">
      <style:text-properties fo:color="#231F20" fo:font-size="8pt" style:font-size-asian="8pt"/>
    </style:style>
    <style:style style:name="T881" style:parent-style-name="DefaultParagraphFont" style:family="text">
      <style:text-properties fo:color="#231F20" fo:letter-spacing="-0.002in" fo:font-size="8pt" style:font-size-asian="8pt"/>
    </style:style>
    <style:style style:name="T882" style:parent-style-name="DefaultParagraphFont" style:family="text">
      <style:text-properties fo:color="#231F20" fo:letter-spacing="-0.0027in" fo:font-size="8pt" style:font-size-asian="8pt"/>
    </style:style>
    <style:style style:name="TableCell883"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84" style:parent-style-name="TableParagraph" style:family="paragraph">
      <style:paragraph-properties fo:margin-top="0.0819in" fo:line-height="122%" fo:margin-left="0.1555in" fo:margin-right="0.1423in" fo:text-indent="0.043in">
        <style:tab-stops/>
      </style:paragraph-properties>
    </style:style>
    <style:style style:name="T885" style:parent-style-name="DefaultParagraphFont" style:family="text">
      <style:text-properties fo:color="#231F20" fo:letter-spacing="-0.0027in" fo:font-size="8pt" style:font-size-asian="8pt"/>
    </style:style>
    <style:style style:name="T886" style:parent-style-name="DefaultParagraphFont" style:family="text">
      <style:text-properties fo:color="#231F20" fo:letter-spacing="-0.0013in" fo:font-size="8pt" style:font-size-asian="8pt"/>
    </style:style>
    <style:style style:name="TableCell887"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888" style:parent-style-name="TableParagraph" style:family="paragraph">
      <style:paragraph-properties fo:margin-top="0.0819in" fo:line-height="122%" fo:margin-left="0.2333in" fo:margin-right="0.1826in" fo:text-indent="-0.0395in">
        <style:tab-stops/>
      </style:paragraph-properties>
    </style:style>
    <style:style style:name="T889" style:parent-style-name="DefaultParagraphFont" style:family="text">
      <style:text-properties fo:color="#231F20" fo:letter-spacing="-0.0013in" fo:font-size="8pt" style:font-size-asian="8pt"/>
    </style:style>
    <style:style style:name="T890" style:parent-style-name="DefaultParagraphFont" style:family="text">
      <style:text-properties fo:color="#231F20" fo:letter-spacing="-0.0027in" fo:font-size="8pt" style:font-size-asian="8pt"/>
    </style:style>
    <style:style style:name="TableRow891" style:family="table-row">
      <style:table-row-properties style:min-row-height="0.4638in" style:use-optimal-row-height="false"/>
    </style:style>
    <style:style style:name="TableCell892" style:family="table-cell">
      <style:table-cell-properties fo:border="0.0069in solid #68B8C8" style:writing-mode="lr-tb" fo:padding-top="0in" fo:padding-left="0in" fo:padding-bottom="0in" fo:padding-right="0in"/>
    </style:style>
    <style:style style:name="P893" style:parent-style-name="TableParagraph" style:family="paragraph">
      <style:paragraph-properties fo:margin-top="0in" fo:margin-left="0in">
        <style:tab-stops/>
      </style:paragraph-properties>
      <style:text-properties style:font-name="Times New Roman" fo:font-size="8pt" style:font-size-asian="8pt"/>
    </style:style>
    <style:style style:name="TableCell894" style:family="table-cell">
      <style:table-cell-properties fo:border="0.0069in solid #68B8C8" style:writing-mode="lr-tb" fo:padding-top="0in" fo:padding-left="0in" fo:padding-bottom="0in" fo:padding-right="0in"/>
    </style:style>
    <style:style style:name="P895" style:parent-style-name="TableParagraph" style:family="paragraph">
      <style:paragraph-properties fo:margin-top="0in" fo:margin-left="0in">
        <style:tab-stops/>
      </style:paragraph-properties>
      <style:text-properties style:font-name="Times New Roman" fo:font-size="8pt" style:font-size-asian="8pt"/>
    </style:style>
    <style:style style:name="TableCell896" style:family="table-cell">
      <style:table-cell-properties fo:border="0.0069in solid #68B8C8" style:writing-mode="lr-tb" fo:padding-top="0in" fo:padding-left="0in" fo:padding-bottom="0in" fo:padding-right="0in"/>
    </style:style>
    <style:style style:name="P897" style:parent-style-name="TableParagraph" style:family="paragraph">
      <style:paragraph-properties fo:margin-top="0in" fo:margin-left="0in">
        <style:tab-stops/>
      </style:paragraph-properties>
      <style:text-properties style:font-name="Times New Roman" fo:font-size="8pt" style:font-size-asian="8pt"/>
    </style:style>
    <style:style style:name="TableCell898" style:family="table-cell">
      <style:table-cell-properties fo:border="0.0069in solid #68B8C8" style:writing-mode="lr-tb" fo:padding-top="0in" fo:padding-left="0in" fo:padding-bottom="0in" fo:padding-right="0in"/>
    </style:style>
    <style:style style:name="P899" style:parent-style-name="TableParagraph" style:family="paragraph">
      <style:paragraph-properties fo:margin-top="0.0416in" fo:margin-left="0in">
        <style:tab-stops/>
      </style:paragraph-properties>
      <style:text-properties fo:font-weight="bold" style:font-weight-asian="bold" fo:font-size="8pt" style:font-size-asian="8pt"/>
    </style:style>
    <style:style style:name="P900" style:parent-style-name="TableParagraph" style:family="paragraph">
      <style:paragraph-properties fo:margin-top="0in" fo:margin-left="0.1979in">
        <style:tab-stops>
          <style:tab-stop style:type="left" style:position="0.2409in"/>
          <style:tab-stop style:type="left" style:position="0.5298in"/>
        </style:tab-stops>
      </style:paragraph-properties>
    </style:style>
    <style:style style:name="T901" style:parent-style-name="DefaultParagraphFont" style:family="text">
      <style:text-properties fo:color="#231F20" fo:letter-spacing="-0.0034in" fo:font-size="8pt" style:font-size-asian="8pt"/>
    </style:style>
    <style:style style:name="T902" style:parent-style-name="DefaultParagraphFont" style:family="text">
      <style:text-properties fo:color="#231F20" fo:font-size="8pt" style:font-size-asian="8pt"/>
    </style:style>
    <style:style style:name="T903" style:parent-style-name="DefaultParagraphFont" style:family="text">
      <style:text-properties fo:color="#231F20" fo:letter-spacing="-0.0034in" fo:font-size="8pt" style:font-size-asian="8pt"/>
    </style:style>
    <style:style style:name="T904" style:parent-style-name="DefaultParagraphFont" style:family="text">
      <style:text-properties fo:color="#231F20" fo:font-size="8pt" style:font-size-asian="8pt"/>
    </style:style>
    <style:style style:name="T905" style:parent-style-name="DefaultParagraphFont" style:family="text">
      <style:text-properties fo:color="#231F20" fo:letter-spacing="-0.0034in" fo:font-size="8pt" style:font-size-asian="8pt"/>
    </style:style>
    <style:style style:name="TableCell906" style:family="table-cell">
      <style:table-cell-properties fo:border="0.0069in solid #68B8C8" style:writing-mode="lr-tb" fo:padding-top="0in" fo:padding-left="0in" fo:padding-bottom="0in" fo:padding-right="0in"/>
    </style:style>
    <style:style style:name="P907" style:parent-style-name="TableParagraph" style:family="paragraph">
      <style:paragraph-properties fo:margin-top="0.0819in" fo:line-height="133%" fo:margin-left="0.2298in" fo:margin-right="0.1159in" fo:text-indent="0.2847in">
        <style:tab-stops>
          <style:tab-stop style:type="left" style:position="1.3256in"/>
        </style:tab-stops>
      </style:paragraph-properties>
    </style:style>
    <style:style style:name="T908" style:parent-style-name="DefaultParagraphFont" style:family="text">
      <style:text-properties fo:color="#231F20" fo:font-size="8pt" style:font-size-asian="8pt"/>
    </style:style>
    <style:style style:name="T909" style:parent-style-name="DefaultParagraphFont" style:family="text">
      <style:text-properties fo:color="#231F20" fo:letter-spacing="0.0277in" fo:font-size="8pt" style:font-size-asian="8pt"/>
    </style:style>
    <style:style style:name="T910" style:parent-style-name="DefaultParagraphFont" style:family="text">
      <style:text-properties fo:color="#231F20" fo:font-size="8pt" style:font-size-asian="8pt"/>
    </style:style>
    <style:style style:name="T911" style:parent-style-name="DefaultParagraphFont" style:family="text">
      <style:text-properties fo:color="#231F20" fo:letter-spacing="0.0277in" fo:font-size="8pt" style:font-size-asian="8pt"/>
    </style:style>
    <style:style style:name="T912" style:parent-style-name="DefaultParagraphFont" style:family="text">
      <style:text-properties fo:color="#231F20" fo:font-size="8pt" style:font-size-asian="8pt"/>
    </style:style>
    <style:style style:name="T913" style:parent-style-name="DefaultParagraphFont" style:family="text">
      <style:text-properties fo:color="#231F20" fo:letter-spacing="-0.0027in" fo:font-size="8pt" style:font-size-asian="8pt"/>
    </style:style>
    <style:style style:name="T914" style:parent-style-name="DefaultParagraphFont" style:family="text">
      <style:text-properties style:font-name="Times New Roman" fo:color="#231F20" fo:font-size="8pt" style:font-size-asian="8pt" style:text-underline-type="single" style:text-underline-style="solid" style:text-underline-width="auto" style:text-underline-mode="continuous" style:text-underline-color="#221E1F"/>
    </style:style>
    <style:style style:name="TableCell915" style:family="table-cell">
      <style:table-cell-properties fo:border="0.0069in solid #68B8C8" style:writing-mode="lr-tb" fo:padding-top="0in" fo:padding-left="0in" fo:padding-bottom="0in" fo:padding-right="0in"/>
    </style:style>
    <style:style style:name="P916" style:parent-style-name="TableParagraph" style:family="paragraph">
      <style:paragraph-properties fo:margin-top="0.0819in" fo:line-height="115%" fo:margin-left="0.4555in" fo:margin-right="0.3402in">
        <style:tab-stops/>
      </style:paragraph-properties>
    </style:style>
    <style:style style:name="T917" style:parent-style-name="DefaultParagraphFont" style:family="text">
      <style:text-properties fo:font-size="7.5pt" style:font-size-asian="7.5pt" style:font-size-complex="7.5pt"/>
    </style:style>
    <style:style style:name="T918" style:parent-style-name="DefaultParagraphFont" style:family="text">
      <style:text-properties fo:font-size="7.5pt" style:font-size-asian="7.5pt" style:font-size-complex="7.5pt"/>
    </style:style>
    <style:style style:name="T919" style:parent-style-name="DefaultParagraphFont" style:family="text">
      <style:text-properties fo:color="#231F20" fo:letter-spacing="-0.0027in" fo:font-size="7.5pt" style:font-size-asian="7.5pt" style:font-size-complex="7.5pt"/>
    </style:style>
    <style:style style:name="T920" style:parent-style-name="DefaultParagraphFont" style:family="text">
      <style:text-properties fo:color="#231F20" fo:letter-spacing="-0.0027in" fo:font-size="7.5pt" style:font-size-asian="7.5pt" style:font-size-complex="7.5pt"/>
    </style:style>
    <style:style style:name="T921" style:parent-style-name="DefaultParagraphFont" style:family="text">
      <style:text-properties fo:color="#231F20" fo:letter-spacing="-0.0027in" fo:font-size="7.5pt" style:font-size-asian="7.5pt" style:font-size-complex="7.5pt"/>
    </style:style>
    <style:style style:name="TableCell922" style:family="table-cell">
      <style:table-cell-properties fo:border="0.0069in solid #68B8C8" style:writing-mode="lr-tb" fo:padding-top="0in" fo:padding-left="0in" fo:padding-bottom="0in" fo:padding-right="0in"/>
    </style:style>
    <style:style style:name="P923" style:parent-style-name="TableParagraph" style:family="paragraph">
      <style:paragraph-properties fo:margin-top="0in" fo:margin-left="0in">
        <style:tab-stops/>
      </style:paragraph-properties>
      <style:text-properties style:font-name="Times New Roman" fo:font-size="8pt" style:font-size-asian="8pt"/>
    </style:style>
    <style:style style:name="TableCell924" style:family="table-cell">
      <style:table-cell-properties fo:border="0.0069in solid #68B8C8" style:writing-mode="lr-tb" fo:padding-top="0in" fo:padding-left="0in" fo:padding-bottom="0in" fo:padding-right="0in"/>
    </style:style>
    <style:style style:name="P925" style:parent-style-name="TableParagraph" style:family="paragraph">
      <style:paragraph-properties fo:margin-top="0in" fo:margin-left="0in">
        <style:tab-stops/>
      </style:paragraph-properties>
      <style:text-properties style:font-name="Times New Roman" fo:font-size="8pt" style:font-size-asian="8pt"/>
    </style:style>
    <style:style style:name="P926" style:parent-style-name="BodyText" style:family="paragraph">
      <style:paragraph-properties fo:margin-top="0.0416in"/>
      <style:text-properties fo:font-weight="bold" style:font-weight-asian="bold" fo:font-size="8pt" style:font-size-asian="8pt"/>
    </style:style>
    <style:style style:name="P927" style:parent-style-name="Normal" style:family="paragraph">
      <style:paragraph-properties fo:margin-top="0.0006in" fo:margin-left="0.393in">
        <style:tab-stops/>
      </style:paragraph-properties>
    </style:style>
    <style:style style:name="T928" style:parent-style-name="DefaultParagraphFont" style:family="text">
      <style:text-properties fo:font-weight="bold" style:font-weight-asian="bold" fo:color="#231F20" style:text-scale="90%" fo:font-size="8pt" style:font-size-asian="8pt"/>
    </style:style>
    <style:style style:name="T929" style:parent-style-name="DefaultParagraphFont" style:family="text">
      <style:text-properties fo:font-weight="bold" style:font-weight-asian="bold" fo:color="#231F20" fo:letter-spacing="0.0243in" fo:font-size="8pt" style:font-size-asian="8pt"/>
    </style:style>
    <style:style style:name="T930" style:parent-style-name="DefaultParagraphFont" style:family="text">
      <style:text-properties fo:font-weight="bold" style:font-weight-asian="bold" fo:color="#231F20" fo:letter-spacing="-0.0034in" fo:font-size="8pt" style:font-size-asian="8pt"/>
    </style:style>
    <style:style style:name="P931" style:parent-style-name="BodyText" style:family="paragraph">
      <style:paragraph-properties fo:margin-top="0.0013in"/>
      <style:text-properties fo:font-weight="bold" style:font-weight-asian="bold" fo:font-size="3.5pt" style:font-size-asian="3.5pt"/>
    </style:style>
    <style:style style:name="TableColumn933" style:family="table-column">
      <style:table-column-properties style:column-width="1.493in" style:use-optimal-column-width="false"/>
    </style:style>
    <style:style style:name="TableColumn934" style:family="table-column">
      <style:table-column-properties style:column-width="1.493in" style:use-optimal-column-width="false"/>
    </style:style>
    <style:style style:name="TableColumn935" style:family="table-column">
      <style:table-column-properties style:column-width="1.493in" style:use-optimal-column-width="false"/>
    </style:style>
    <style:style style:name="TableColumn936" style:family="table-column">
      <style:table-column-properties style:column-width="1.493in" style:use-optimal-column-width="false"/>
    </style:style>
    <style:style style:name="TableColumn937" style:family="table-column">
      <style:table-column-properties style:column-width="1.493in" style:use-optimal-column-width="false"/>
    </style:style>
    <style:style style:name="Table932" style:family="table">
      <style:table-properties style:width="7.4652in" fo:margin-left="0.4in" table:align="left"/>
    </style:style>
    <style:style style:name="TableRow938" style:family="table-row">
      <style:table-row-properties style:min-row-height="0.2972in" style:use-optimal-row-height="false"/>
    </style:style>
    <style:style style:name="TableCell939"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940" style:parent-style-name="TableParagraph" style:family="paragraph">
      <style:paragraph-properties fo:text-align="center" fo:margin-top="0.0819in" fo:margin-left="0.0083in" fo:margin-right="0.0013in">
        <style:tab-stops/>
      </style:paragraph-properties>
    </style:style>
    <style:style style:name="T941" style:parent-style-name="DefaultParagraphFont" style:family="text">
      <style:text-properties fo:color="#231F20" fo:letter-spacing="-0.0027in" fo:font-size="8pt" style:font-size-asian="8pt"/>
    </style:style>
    <style:style style:name="TableCell942"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943" style:parent-style-name="TableParagraph" style:family="paragraph">
      <style:paragraph-properties fo:margin-top="0.0819in" fo:margin-left="0.4659in">
        <style:tab-stops/>
      </style:paragraph-properties>
    </style:style>
    <style:style style:name="T944" style:parent-style-name="DefaultParagraphFont" style:family="text">
      <style:text-properties fo:color="#231F20" fo:letter-spacing="-0.0013in" fo:font-size="8pt" style:font-size-asian="8pt"/>
    </style:style>
    <style:style style:name="TableCell945"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946" style:parent-style-name="TableParagraph" style:family="paragraph">
      <style:paragraph-properties fo:text-align="center" fo:margin-top="0.0819in" fo:margin-left="0.0083in" fo:margin-right="0.0006in">
        <style:tab-stops/>
      </style:paragraph-properties>
    </style:style>
    <style:style style:name="T947" style:parent-style-name="DefaultParagraphFont" style:family="text">
      <style:text-properties fo:color="#231F20" fo:letter-spacing="-0.0013in" fo:font-size="8pt" style:font-size-asian="8pt"/>
    </style:style>
    <style:style style:name="TableCell948"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949" style:parent-style-name="TableParagraph" style:family="paragraph">
      <style:paragraph-properties fo:text-align="center" fo:margin-top="0.0819in" fo:margin-left="0.0083in">
        <style:tab-stops/>
      </style:paragraph-properties>
    </style:style>
    <style:style style:name="T950" style:parent-style-name="DefaultParagraphFont" style:family="text">
      <style:text-properties fo:color="#231F20" fo:letter-spacing="-0.0013in" fo:font-size="8pt" style:font-size-asian="8pt"/>
    </style:style>
    <style:style style:name="TableCell951" style:family="table-cell">
      <style:table-cell-properties fo:border="0.0069in solid #68B8C8" fo:background-color="#DBECEF" style:writing-mode="lr-tb" fo:padding-top="0in" fo:padding-left="0in" fo:padding-bottom="0in" fo:padding-right="0in">
        <style:background-fill draw:fill="solid" draw:fill-color="#DBECEF"/>
      </style:table-cell-properties>
    </style:style>
    <style:style style:name="P952" style:parent-style-name="TableParagraph" style:family="paragraph">
      <style:paragraph-properties fo:text-align="center" fo:margin-top="0.0819in" fo:margin-left="0.0083in">
        <style:tab-stops/>
      </style:paragraph-properties>
    </style:style>
    <style:style style:name="T953" style:parent-style-name="DefaultParagraphFont" style:family="text">
      <style:text-properties fo:color="#231F20" fo:letter-spacing="-0.0027in" fo:font-size="8pt" style:font-size-asian="8pt"/>
    </style:style>
    <style:style style:name="TableRow954" style:family="table-row">
      <style:table-row-properties style:min-row-height="0.2972in" style:use-optimal-row-height="false"/>
    </style:style>
    <style:style style:name="TableCell955" style:family="table-cell">
      <style:table-cell-properties fo:border="0.0069in solid #68B8C8" style:writing-mode="lr-tb" fo:padding-top="0in" fo:padding-left="0in" fo:padding-bottom="0in" fo:padding-right="0in"/>
    </style:style>
    <style:style style:name="P956" style:parent-style-name="TableParagraph" style:family="paragraph">
      <style:paragraph-properties fo:margin-top="0in" fo:margin-left="0in">
        <style:tab-stops/>
      </style:paragraph-properties>
      <style:text-properties style:font-name="Times New Roman" fo:font-size="8pt" style:font-size-asian="8pt"/>
    </style:style>
    <style:style style:name="TableCell957" style:family="table-cell">
      <style:table-cell-properties fo:border="0.0069in solid #68B8C8" style:writing-mode="lr-tb" fo:padding-top="0in" fo:padding-left="0in" fo:padding-bottom="0in" fo:padding-right="0in"/>
    </style:style>
    <style:style style:name="P958" style:parent-style-name="TableParagraph" style:family="paragraph">
      <style:paragraph-properties fo:margin-top="0in" fo:margin-left="0in">
        <style:tab-stops/>
      </style:paragraph-properties>
      <style:text-properties style:font-name="Times New Roman" fo:font-size="8pt" style:font-size-asian="8pt"/>
    </style:style>
    <style:style style:name="TableCell959" style:family="table-cell">
      <style:table-cell-properties fo:border="0.0069in solid #68B8C8" style:writing-mode="lr-tb" fo:padding-top="0in" fo:padding-left="0in" fo:padding-bottom="0in" fo:padding-right="0in"/>
    </style:style>
    <style:style style:name="P960" style:parent-style-name="TableParagraph" style:family="paragraph">
      <style:paragraph-properties fo:margin-top="0in" fo:margin-left="0in">
        <style:tab-stops/>
      </style:paragraph-properties>
      <style:text-properties style:font-name="Times New Roman" fo:font-size="8pt" style:font-size-asian="8pt"/>
    </style:style>
    <style:style style:name="TableCell961" style:family="table-cell">
      <style:table-cell-properties fo:border="0.0069in solid #68B8C8" style:writing-mode="lr-tb" fo:padding-top="0in" fo:padding-left="0in" fo:padding-bottom="0in" fo:padding-right="0in"/>
    </style:style>
    <style:style style:name="P962" style:parent-style-name="TableParagraph" style:family="paragraph">
      <style:paragraph-properties fo:margin-top="0in" fo:margin-left="0in">
        <style:tab-stops/>
      </style:paragraph-properties>
      <style:text-properties style:font-name="Times New Roman" fo:font-size="8pt" style:font-size-asian="8pt"/>
    </style:style>
    <style:style style:name="TableCell963" style:family="table-cell">
      <style:table-cell-properties fo:border="0.0069in solid #68B8C8" style:writing-mode="lr-tb" fo:padding-top="0in" fo:padding-left="0in" fo:padding-bottom="0in" fo:padding-right="0in"/>
    </style:style>
    <style:style style:name="P964" style:parent-style-name="TableParagraph" style:family="paragraph">
      <style:paragraph-properties fo:margin-top="0in" fo:margin-left="0in">
        <style:tab-stops/>
      </style:paragraph-properties>
      <style:text-properties style:font-name="Times New Roman" fo:font-size="8pt" style:font-size-asian="8pt"/>
    </style:style>
    <style:style style:name="P965" style:parent-style-name="Normal" style:family="paragraph">
      <style:paragraph-properties fo:margin-top="0.109in" fo:line-height="115%" fo:margin-left="0.393in" fo:margin-right="1.8055in">
        <style:tab-stops/>
      </style:paragraph-properties>
    </style:style>
    <style:style style:name="T966" style:parent-style-name="DefaultParagraphFont" style:family="text">
      <style:text-properties fo:color="#231F20" fo:font-size="7pt" style:font-size-asian="7pt"/>
    </style:style>
    <style:style style:name="T967" style:parent-style-name="DefaultParagraphFont" style:family="text">
      <style:text-properties fo:color="#231F20" fo:letter-spacing="0.0277in" fo:font-size="7pt" style:font-size-asian="7pt"/>
    </style:style>
    <style:style style:name="T968" style:parent-style-name="DefaultParagraphFont" style:family="text">
      <style:text-properties fo:color="#231F20" fo:font-size="7pt" style:font-size-asian="7pt"/>
    </style:style>
    <style:style style:name="T969" style:parent-style-name="DefaultParagraphFont" style:family="text">
      <style:text-properties fo:color="#231F20" fo:font-size="7pt" style:font-size-asian="7pt"/>
    </style:style>
    <style:style style:name="T970" style:parent-style-name="DefaultParagraphFont" style:family="text">
      <style:text-properties fo:color="#231F20" fo:font-size="7pt" style:font-size-asian="7pt"/>
    </style:style>
    <style:style style:family="graphic" style:name="a50">
      <style:graphic-properties draw:fill="none" draw:stroke="solid" svg:stroke-width="0.00694in" svg:stroke-color="#231f20" svg:stroke-opacity="100%"/>
    </style:style>
    <style:style style:family="graphic" style:name="a51">
      <style:graphic-properties draw:fill="none" draw:stroke="solid" svg:stroke-width="0.00694in" svg:stroke-color="#231f20" svg:stroke-opacity="100%"/>
    </style:style>
    <style:style style:family="graphic" style:name="a52">
      <style:graphic-properties draw:fill="none" draw:stroke="solid" svg:stroke-width="0.00694in" svg:stroke-color="#231f20" svg:stroke-opacity="100%"/>
    </style:style>
    <style:style style:family="graphic" style:name="a53">
      <style:graphic-properties draw:fill="none" draw:stroke="solid" svg:stroke-width="0.00694in" svg:stroke-color="#231f20" svg:stroke-opacity="100%"/>
    </style:style>
    <style:style style:family="graphic" style:name="a54">
      <style:graphic-properties draw:fill="none" draw:stroke="solid" svg:stroke-width="0.00694in" svg:stroke-color="#231f20" svg:stroke-opacity="100%"/>
    </style:style>
    <style:style style:family="graphic" style:name="a55">
      <style:graphic-properties draw:fill="none" draw:stroke="solid" svg:stroke-width="0.00694in" svg:stroke-color="#231f20" svg:stroke-opacity="100%"/>
    </style:style>
    <style:style style:family="graphic" style:name="a30">
      <style:graphic-properties draw:fill="none" draw:stroke="solid" svg:stroke-width="0.00694in" svg:stroke-color="#231f20" svg:stroke-opacity="100%"/>
    </style:style>
    <style:style style:family="graphic" style:name="a56">
      <style:graphic-properties draw:fill="none" draw:stroke="solid" svg:stroke-width="0.00694in" svg:stroke-color="#231f20" svg:stroke-opacity="100%"/>
    </style:style>
    <style:style style:family="graphic" style:name="a31">
      <style:graphic-properties draw:fill="none" draw:stroke="solid" svg:stroke-width="0.00694in" svg:stroke-color="#231f20" svg:stroke-opacity="100%"/>
    </style:style>
    <style:style style:family="graphic" style:name="a57">
      <style:graphic-properties draw:fill="none" draw:stroke="solid" svg:stroke-width="0.00694in" svg:stroke-color="#231f20" svg:stroke-opacity="100%"/>
    </style:style>
    <style:style style:family="graphic" style:name="a32">
      <style:graphic-properties draw:fill="none" draw:stroke="solid" svg:stroke-width="0.00694in" svg:stroke-color="#231f20" svg:stroke-opacity="100%"/>
    </style:style>
    <style:style style:family="graphic" style:name="a58">
      <style:graphic-properties draw:fill="none" draw:stroke="solid" svg:stroke-width="0.00694in" svg:stroke-color="#231f20" svg:stroke-opacity="100%"/>
    </style:style>
    <style:style style:family="graphic" style:name="a33">
      <style:graphic-properties draw:fill="none" draw:stroke="solid" svg:stroke-width="0.00694in" svg:stroke-color="#231f20" svg:stroke-opacity="100%"/>
    </style:style>
    <style:style style:family="graphic" style:name="a59">
      <style:graphic-properties draw:fill="none" draw:stroke="solid" svg:stroke-width="0.00694in" svg:stroke-color="#231f20" svg:stroke-opacity="100%"/>
    </style:style>
    <style:style style:family="graphic" style:name="a34">
      <style:graphic-properties draw:fill="none" draw:stroke="solid" svg:stroke-width="0.00694in" svg:stroke-color="#231f20" svg:stroke-opacity="100%"/>
    </style:style>
    <style:style style:family="graphic" style:name="a10" style:parent-style-name="Graphics">
      <style:graphic-properties fo:border="none" fo:background-color="transparent"/>
    </style:style>
    <style:style style:family="graphic" style:name="a35">
      <style:graphic-properties draw:fill="none" draw:stroke="solid" svg:stroke-width="0.00694in" svg:stroke-color="#231f20" svg:stroke-opacity="100%"/>
    </style:style>
    <style:style style:family="graphic" style:name="a11" style:parent-style-name="Graphics">
      <style:graphic-properties fo:border="none" fo:background-color="transparent"/>
    </style:style>
    <style:style style:family="graphic" style:name="a36">
      <style:graphic-properties draw:fill="none" draw:stroke="solid" svg:stroke-width="0.00694in" svg:stroke-color="#231f20" svg:stroke-opacity="100%"/>
    </style:style>
    <style:style style:family="graphic" style:name="a37">
      <style:graphic-properties draw:fill="none" draw:stroke="solid" svg:stroke-width="0.00694in" svg:stroke-color="#231f20" svg:stroke-opacity="100%"/>
    </style:style>
    <style:style style:family="graphic" style:name="a12" style:parent-style-name="Graphics">
      <style:graphic-properties fo:border="none" fo:background-color="transparent"/>
    </style:style>
    <style:style style:family="graphic" style:name="a38">
      <style:graphic-properties draw:fill="none" draw:stroke="solid" svg:stroke-width="0.00694in" svg:stroke-color="#231f20" svg:stroke-opacity="100%"/>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foreground" draw:fill="none" draw:stroke="solid" svg:stroke-width="0.00694in" svg:stroke-color="#231f20" svg:stroke-opacity="100%"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bedde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231f20" svg:stroke-opacity="100%"/>
    </style:style>
    <style:style style:family="graphic" style:name="a61">
      <style:graphic-properties draw:fill="none" draw:stroke="solid" svg:stroke-width="0.00694in" svg:stroke-color="#231f20" svg:stroke-opacity="100%"/>
    </style:style>
    <style:style style:family="graphic" style:name="a62">
      <style:graphic-properties style:wrap="none" draw:fill="none" draw:stroke="solid" svg:stroke-width="0.00694in" svg:stroke-color="#231f20" svg:stroke-opacity="100%" style:horizontal-rel="page" style:vertical-rel="paragraph" style:horizontal-pos="from-left" style:vertical-pos="from-top"/>
    </style:style>
    <style:style style:family="graphic" style:name="a41">
      <style:graphic-properties draw:fill="none" draw:stroke="solid" svg:stroke-width="0.00694in" svg:stroke-color="#231f20" svg:stroke-opacity="100%"/>
    </style:style>
    <style:style style:family="graphic" style:name="a42">
      <style:graphic-properties draw:fill="none" draw:stroke="solid" svg:stroke-width="0.00694in" svg:stroke-color="#231f20" svg:stroke-opacity="100%"/>
    </style:style>
    <style:style style:family="graphic" style:name="a43">
      <style:graphic-properties draw:fill="none" draw:stroke="solid" svg:stroke-width="0.00694in" svg:stroke-color="#231f20" svg:stroke-opacity="100%"/>
    </style:style>
    <style:style style:family="graphic" style:name="a44">
      <style:graphic-properties draw:fill="none" draw:stroke="solid" svg:stroke-width="0.00694in" svg:stroke-color="#231f20" svg:stroke-opacity="100%"/>
    </style:style>
    <style:style style:family="graphic" style:name="a45">
      <style:graphic-properties draw:fill="none" draw:stroke="solid" svg:stroke-width="0.00694in" svg:stroke-color="#231f20" svg:stroke-opacity="100%"/>
    </style:style>
    <style:style style:family="graphic" style:name="a21">
      <style:graphic-properties draw:fill="none" draw:stroke="solid" svg:stroke-width="0.00694in" svg:stroke-color="#231f20" svg:stroke-opacity="100%"/>
    </style:style>
    <style:style style:family="graphic" style:name="a46">
      <style:graphic-properties draw:fill="none" draw:stroke="solid" svg:stroke-width="0.00694in" svg:stroke-color="#231f20" svg:stroke-opacity="100%"/>
    </style:style>
    <style:style style:family="graphic" style:name="a22">
      <style:graphic-properties draw:fill="none" draw:stroke="solid" svg:stroke-width="0.00694in" svg:stroke-color="#231f20" svg:stroke-opacity="100%"/>
    </style:style>
    <style:style style:family="graphic" style:name="a47">
      <style:graphic-properties draw:fill="none" draw:stroke="solid" svg:stroke-width="0.00694in" svg:stroke-color="#231f20" svg:stroke-opacity="100%"/>
    </style:style>
    <style:style style:family="graphic" style:name="a23">
      <style:graphic-properties draw:fill="none" draw:stroke="solid" svg:stroke-width="0.00694in" svg:stroke-color="#231f20" svg:stroke-opacity="100%"/>
    </style:style>
    <style:style style:family="graphic" style:name="a48">
      <style:graphic-properties draw:fill="none" draw:stroke="solid" svg:stroke-width="0.00694in" svg:stroke-color="#231f20" svg:stroke-opacity="100%"/>
    </style:style>
    <style:style style:family="graphic" style:name="a24">
      <style:graphic-properties draw:fill="none" draw:stroke="solid" svg:stroke-width="0.00694in" svg:stroke-color="#231f20" svg:stroke-opacity="100%"/>
    </style:style>
    <style:style style:family="graphic" style:name="a49">
      <style:graphic-properties draw:fill="none" draw:stroke="solid" svg:stroke-width="0.00694in" svg:stroke-color="#231f20" svg:stroke-opacity="100%"/>
    </style:style>
    <style:style style:family="graphic" style:name="a0">
      <style:graphic-properties draw:fill="solid" draw:fill-color="#008aa0" draw:opacity="100%" draw:stroke="none"/>
    </style:style>
    <style:style style:family="graphic" style:name="a25">
      <style:graphic-properties draw:fill="none" draw:stroke="solid" svg:stroke-width="0.00694in" svg:stroke-color="#231f20" svg:stroke-opacity="100%"/>
    </style:style>
    <style:style style:family="graphic" style:name="a1">
      <style:graphic-properties draw:fill="solid" draw:fill-color="#ffffff" draw:opacity="100%" draw:stroke="none"/>
    </style:style>
    <style:style style:family="graphic" style:name="a26">
      <style:graphic-properties draw:fill="none" draw:stroke="solid" svg:stroke-width="0.00694in" svg:stroke-color="#231f20" svg:stroke-opacity="100%"/>
    </style:style>
    <style:style style:family="graphic" style:name="a2">
      <style:graphic-properties draw:fill="solid" draw:fill-color="#ffffff" draw:opacity="100%" draw:stroke="none"/>
    </style:style>
    <style:style style:family="graphic" style:name="a27">
      <style:graphic-properties draw:fill="none" draw:stroke="solid" svg:stroke-width="0.00694in" svg:stroke-color="#231f20" svg:stroke-opacity="100%"/>
    </style:style>
    <style:style style:family="graphic" style:name="a3">
      <style:graphic-properties draw:fill="solid" draw:fill-color="#ffffff" draw:opacity="100%" draw:stroke="none"/>
    </style:style>
    <style:style style:family="graphic" style:name="a28">
      <style:graphic-properties draw:fill="none" draw:stroke="solid" svg:stroke-width="0.00694in" svg:stroke-color="#231f20" svg:stroke-opacity="100%"/>
    </style:style>
    <style:style style:family="graphic" style:name="a4" style:parent-style-name="Graphics">
      <style:graphic-properties fo:border="none" fo:background-color="transparent"/>
    </style:style>
    <style:style style:family="graphic" style:name="a29">
      <style:graphic-properties draw:fill="none" draw:stroke="solid" svg:stroke-width="0.00694in" svg:stroke-color="#231f20" svg:stroke-opacity="100%"/>
    </style:style>
    <style:style style:family="graphic" style:name="a5" style:parent-style-name="Graphics">
      <style:graphic-properties fo:border="none" fo:background-color="transparent"/>
    </style:style>
    <style:style style:family="graphic" style:name="a6">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draw:g draw:z-index="15728640" draw:name="Group 1" draw:id="id16" draw:style-name="a16" text:anchor-type="paragraph"><svg:title/><svg:desc/><draw:custom-shape svg:x="0in" svg:y="-2.74686in" svg:width="8.26805in" svg:height="2.38194in" draw:id="id0" draw:style-name="a0" draw:name="Graphic 2"><svg:title/><svg:desc/><draw:enhanced-geometry draw:type="non-primitive" svg:viewBox="0 0 7560309 2178050" draw:enhanced-path="M 7559992 0 L 0 0 0 2177999 7559992 2177999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178050"/><draw:equation draw:name="f8" draw:formula="?f0 / ?f6"/><draw:equation draw:name="f9" draw:formula="?f1 / ?f6"/><draw:equation draw:name="f10" draw:formula="?f2 / ?f7"/><draw:equation draw:name="f11" draw:formula="?f3 / ?f7"/></draw:enhanced-geometry></draw:custom-shape><draw:custom-shape svg:x="0.50196in" svg:y="-2.11693in" svg:width="0.55972in" svg:height="1.26875in" draw:id="id1" draw:style-name="a1" draw:name="Graphic 3"><svg:title/><svg:desc/><draw:enhanced-geometry draw:type="non-primitive" svg:viewBox="0 0 511809 1160145" draw:enhanced-path="M 21336 0 L 0 0 0 1159865 21336 1159865 21336 0 Z N M 171691 102235 L 169773 102235 167868 102196 167817 105194 169722 105194 171653 105244 171691 102235 Z N M 171996 98374 L 170078 98374 168173 98336 168135 101333 170040 101333 171970 101384 171996 98374 Z N M 173240 94856 L 171310 94856 169405 94818 169367 97815 171272 97815 173202 97866 173240 94856 Z N M 177863 89039 L 175945 89039 174040 89001 174002 91998 175907 91998 177838 92049 177863 89039 Z N M 183553 106248 L 183464 105092 183311 103352 180797 103365 180035 105524 179946 102171 179349 100736 176225 99860 175552 102336 175463 102908 176403 104622 178879 105676 181559 105676 181660 105524 181927 105092 183553 106248 Z N M 187388 89763 L 184607 86118 181267 82143 181394 81889 181432 81749 184632 82092 183083 78193 180771 80073 180530 79959 180390 79921 180124 76149 176314 77660 178701 80594 178549 80962 175564 81178 177114 85077 179209 82638 179463 82765 179603 82804 179908 88011 180441 92570 183413 91376 182410 92316 184277 94234 185496 93027 186740 91871 185432 90563 187388 89763 Z N M 188379 95313 L 186499 93408 185293 94589 184048 95758 185915 97675 187134 96469 188379 95313 Z N M 190855 107048 L 190258 106121 190449 107200 190690 107162 190855 107048 Z N M 193725 103492 L 193332 102171 193141 101511 192227 98463 191490 100266 190449 100965 189204 101511 189293 99529 190182 97116 184124 99529 186905 100901 187845 102044 186575 102501 185343 102717 183565 101904 185928 106591 186436 104521 187502 103301 188315 103136 190258 106121 189725 103136 189649 102717 189725 102539 190309 102171 191935 102336 193725 103492 Z N M 200456 168694 L 198018 162331 197332 155638 196977 148894 195567 142417 192544 140677 189103 140246 187058 137706 186499 136499 185458 136067 180822 135051 177546 133870 175768 130924 173177 131737 171589 131635 169214 130644 169011 133578 171513 136537 174815 135407 172173 139268 173634 142722 174599 146697 176491 142722 179387 140335 182613 138328 180136 142544 175729 146799 177723 152095 179108 155448 181165 159334 184581 160731 182816 154127 187286 148374 189357 142392 188455 151599 187845 158800 190766 164376 200456 168694 Z N M 206311 93713 L 203073 93827 203936 95161 204241 95808 204292 96862 203644 96596 202869 95923 202006 94780 202463 99898 203161 98869 203555 98361 204292 98056 204279 102908 200393 104749 198996 101295 198742 99796 198932 99656 200012 98869 201320 100215 201434 98869 201447 98666 201460 98488 201561 97116 199085 97167 198005 98488 199161 95808 199085 94716 198780 93535 196151 91922 194487 94716 195122 96367 195249 96596 197269 98666 195237 97612 193408 99339 195224 101612 195605 99656 197332 100101 197713 101663 197840 103301 197954 105994 190690 107162 184518 111353 181775 108000 181406 107353 180975 106603 181432 105892 179387 105892 177457 105892 176009 107200 175907 107378 178155 109435 178181 107556 179743 107353 180594 108623 181940 112090 177863 113423 174510 109893 175260 109626 176060 109740 177114 109982 176834 109626 176377 109042 173926 105956 174002 108242 173888 108623 173697 109042 173012 108242 172783 107556 172504 105994 170065 108127 172440 109626 174993 111899 178193 116459 182702 113423 183426 112928 186817 111353 191274 109258 199580 106413 206121 105346 206032 104749 205320 99898 205473 98056 205587 96862 205625 96367 206311 93713 Z N M 209461 124040 L 209270 123863 207899 124104 207886 124294 209461 124040 Z N M 216065 148653 L 210248 136626 209042 136880 207899 135166 206463 136525 207810 140284 212801 147789 206667 149542 200621 149910 201510 142328 199745 138074 196761 141465 200571 154393 203314 152425 207543 155409 211391 153352 212775 148704 214033 149021 215176 149555 216065 148653 Z N M 220853 105422 L 219710 102844 218744 100672 215087 101625 211201 103454 214058 103454 216801 102844 215900 104698 214033 105384 213601 107073 217119 111391 220091 110083 220853 105422 Z N M 232968 144056 L 232422 136169 229552 130340 224358 126415 216801 124218 216916 123736 221767 123507 226580 123520 231127 126479 229920 122770 226910 117271 222516 117741 224091 114439 224078 112255 222478 110274 221742 112572 220268 114007 217893 114096 218401 118249 218274 118579 218173 117716 218109 117462 218109 118973 217030 121704 214769 124764 215684 129324 214566 132626 213347 127165 213309 127000 211493 125920 209689 125171 207797 127165 207873 124701 207886 124294 205384 124701 205333 124561 203758 120510 203644 120281 202984 119291 201015 116382 201041 115989 201053 115709 201345 111099 201409 110185 207886 110058 207581 116547 206248 116052 201053 115709 201142 116052 202476 117081 209270 123863 210896 123571 213245 124155 213791 123571 218109 118973 218109 117462 217893 116547 216674 111417 214960 110058 211137 107010 212598 104863 212801 104660 208648 104660 206540 104660 206857 105016 207302 106540 177901 118770 177241 118122 176771 116103 175818 114630 175374 117157 175247 117779 169189 119253 166547 121513 168554 124841 171043 129425 175234 127812 175539 123050 170281 122135 172440 120510 175044 120116 177152 120929 175336 128600 178587 133985 186778 134404 189280 130683 191516 130124 193954 132753 189039 133832 189191 137007 192405 139661 196684 139192 198158 137071 202819 135204 201472 132219 197243 130124 196583 129794 194068 129425 192849 127317 192544 124841 191897 119710 190804 119621 190004 122555 187109 124841 183210 120281 182283 120116 181864 120040 184975 118770 186347 118211 190436 117944 193357 116484 194297 111099 197866 115570 196011 115239 192112 119126 194017 123482 194640 127977 198094 126796 201053 124561 204711 124841 205930 128422 200177 130403 203441 133959 209029 134861 212915 134886 211404 136702 215239 142430 219557 147840 223647 153390 226834 159473 229755 150545 228104 143941 223126 138518 216039 133134 222643 135496 229298 137769 232968 144056 Z N M 250050 77203 L 246100 77266 242150 77203 242150 83413 246100 83350 250050 83413 250050 77203 Z N M 257314 333286 L 256628 331406 252984 328612 257314 333286 Z N M 258140 63271 L 254190 63322 250240 63271 250240 69469 254190 69418 258140 69469 258140 63271 Z N M 258876 334962 L 257314 333286 258864 337553 258876 334962 Z N M 276669 290791 L 271030 292303 268427 292836 265760 290029 263855 288645 263918 292404 266992 295440 270764 295440 276034 293090 276098 292836 276669 290791 Z N M 277444 287972 L 275234 283171 269646 281698 274078 284099 277126 289128 277444 287972 Z N M 277926 290449 L 277126 289128 276669 290791 277926 290449 Z N M 281901 41846 L 277952 41897 274002 41846 274002 46240 271183 46278 267233 46215 267233 51320 264934 51346 260985 51282 260985 57492 264934 57429 268884 57492 268884 52400 271183 52362 275132 52425 275132 48031 277952 47993 281901 48044 281901 41846 Z N M 288874 262255 L 272834 240957 272542 243141 273558 244462 278091 250215 286981 261912 287642 262001 288874 262255 Z N M 292519 296748 L 286778 295567 286080 299237 285280 302895 291020 304063 291719 300393 292519 296748 Z N M 293268 261747 L 273596 235673 273050 237439 291896 262420 293268 261747 Z N M 297700 349719 L 297103 348538 297230 349275 297700 349719 Z N M 298297 49072 L 297472 46240 297014 44958 283248 50279 271068 58508 260870 69265 253009 82143 258533 80378 265988 69532 275285 60502 286156 53581 298297 49072 Z N M 298373 354939 L 292468 349694 292417 349478 291033 343090 289420 336080 277063 334721 268744 338963 266611 345122 272859 349478 263817 346329 259321 338797 258864 337553 258864 346798 264299 350075 272592 352869 281051 354457 289636 355066 298373 354939 Z N M 301993 338429 L 301117 338772 301371 339801 301383 339661 301993 338429 Z N M 306895 225412 L 299999 222605 290271 223037 281914 224574 276428 224231 271157 221805 266039 220078 261061 221856 258445 224180 260146 229323 266852 229577 267741 225247 264947 223901 271068 221830 268122 231673 265899 234188 258876 230555 257721 241884 264668 238912 264972 240931 265061 242938 264579 244881 256984 243243 259003 254139 264706 249758 266344 251320 267093 253733 267284 256057 259676 257149 265760 266915 269290 260375 276453 264502 270751 271437 273291 272186 262699 274574 258711 274764 256019 275094 254076 277520 254317 280238 254914 283133 254863 289839 252653 288950 251294 287121 236829 270065 227368 250952 222542 230060 222008 207733 219633 206540 219786 230746 225717 253936 237096 274967 253568 292709 254850 291528 254825 295694 256959 298005 260197 301993 265493 306425 271030 309118 274980 307898 269900 304774 264972 300177 261924 294347 262509 287515 259486 284035 267411 287705 268592 289293 269671 290118 271145 290004 271894 289026 274396 286016 265595 282067 264312 280377 263271 279755 261962 279920 261264 280809 258978 283451 258673 283083 259499 279234 263321 277837 268452 280695 274167 278625 280022 278942 285851 281089 291503 284480 294132 278777 281343 274853 280187 274205 280987 274434 280428 267665 284899 269189 290550 270281 294347 269379 293268 264934 280454 261823 272326 253149 269951 241401 274383 229019 281838 229171 291617 227431 299796 227291 302425 232257 303644 233540 303999 233667 306768 233641 306895 225412 Z N M 307047 240474 L 304609 240652 303504 246595 301510 259448 299212 271856 297154 276517 297688 273253 300215 257987 300888 253974 301625 249491 302247 245757 302844 242087 303085 240652 300659 240322 300355 242087 291287 230162 290093 230733 299808 243509 299186 245757 298284 245186 288912 232181 287972 230962 286067 230822 298691 247294 298030 249491 283870 230886 282054 230860 297383 251066 296583 253974 279755 231089 277520 231152 296138 255727 295452 257987 274904 231152 274561 233210 291439 255422 293878 258660 294855 260007 293878 263105 294640 263372 295973 265925 296710 268795 294741 273253 291338 272211 291020 272097 290690 272008 290283 271868 289699 273443 288925 275907 290195 276809 296595 279539 300672 276517 304812 273443 307047 240474 Z N M 307124 336410 L 306273 335711 305295 335432 302399 335432 300355 336410 298856 337337 297929 336118 295427 332867 292150 332536 294500 343420 297103 348538 294894 336118 295617 336778 298310 340283 300761 338759 301472 338404 302133 338137 301993 338429 302729 338137 304774 337337 307124 336410 Z N M 311023 236524 L 307848 234772 305663 234594 303364 234162 301231 233946 297091 237553 301739 239610 304838 239331 307492 240030 311023 236524 Z N M 312140 306476 L 306400 305295 305701 308965 304901 312610 310642 313778 311340 310121 312140 306476 Z N M 312369 325780 L 307733 324840 307174 327799 306527 330733 311162 331685 311721 328726 312369 325780 Z N M 317068 341464 L 316839 339801 314921 347827 309092 347853 303263 347827 301371 339801 301129 341464 302221 347281 305346 350050 309105 350075 312839 350050 315328 347853 315976 347281 317068 341464 Z N M 317080 338772 L 316217 338429 316814 339661 316839 339801 317080 338772 Z N M 320497 349719 L 314680 355219 303504 355219 297700 349719 298462 351205 303504 355866 309092 357428 314693 355866 315404 355219 319735 351205 320497 349719 Z N M 321106 348526 L 320497 349719 320967 349275 321106 348526 Z N M 326034 332536 L 322757 332867 319341 337337 317804 336384 315785 335432 312889 335432 311912 335711 311073 336410 316217 338429 316064 338137 316776 338429 317461 338772 319874 340283 321513 338137 322135 337337 322580 336778 323303 336118 321106 348526 323697 343420 325272 336118 326034 332536 Z N M 358292 147231 L 355460 146672 352044 143992 350647 148145 347002 150152 344919 153657 348272 153428 350215 152349 352132 149733 353098 152527 356946 152222 358292 147231 Z N M 358965 337286 L 358495 338556 354012 346075 344982 349224 351205 344881 349097 338734 340779 334479 328409 335838 326809 342836 325374 349453 319455 354685 354520 349224 358965 346557 358965 337286 Z N M 360514 333044 L 358965 334708 358965 337286 360514 333044 Z N M 364858 328358 L 361200 331152 360514 333044 364858 328358 Z N M 372592 82143 L 364744 69265 354533 58508 342366 50279 328587 44958 327685 47625 327304 49072 339445 53581 350316 60502 359613 69532 367068 80378 372592 82143 Z N M 379844 163804 L 376453 161264 374904 162179 371602 161798 371906 164274 371906 175082 372338 175209 373557 171919 379844 163804 Z N M 382612 76365 L 378917 76365 378879 73152 378929 69202 374497 69202 374472 66382 374523 62433 370306 62433 370306 56984 366356 57048 364617 57035 364617 51282 360667 51346 358368 51320 358368 46215 354418 46278 351612 46240 351612 41846 347649 41897 344411 41859 344411 38265 340461 38328 336842 38277 336842 35521 332892 35585 328942 35521 328942 41732 332892 41668 336511 41732 336511 44475 340461 44411 343712 44475 343712 48044 347662 47993 350469 48031 350469 52425 354418 52362 356717 52400 356717 57492 360667 57429 362407 57467 362407 63195 366356 63131 368325 63169 368376 66382 368325 70332 372745 70332 372783 73152 372732 77101 376402 77101 376466 80314 376402 84264 382612 84264 382549 80314 382612 76365 Z N M 383349 149428 L 381901 148882 382308 151244 383349 149428 Z N M 383578 89192 L 368287 84112 368020 85382 371881 87922 373138 93002 371373 98082 367296 96812 364972 93002 365404 89192 364401 89192 359283 105702 360095 105702 362115 103162 365620 101892 369658 101892 363664 109512 355358 110782 353136 109512 350901 108242 348665 106972 348107 103416 348107 120942 344589 124752 338277 126022 335407 124752 332536 123482 330733 118402 334238 114592 340550 113322 346290 115862 348107 120942 348107 103416 347472 99352 350177 94272 355333 98082 352856 103162 358495 98082 358495 94272 358495 91732 354342 89192 347535 91732 350913 85382 352831 80302 348589 72682 343103 76492 341693 82842 342747 91732 337159 85382 332168 86652 330225 93002 333806 100622 334848 94272 338150 95542 339979 99352 336638 105702 329615 108242 323888 106045 323888 117132 312788 124752 301701 117132 307251 113322 310946 110782 312801 109512 323888 117132 323888 106045 323024 105702 318084 100622 316014 93002 321271 93002 325285 96812 325831 100622 326796 100622 327050 93002 327228 87922 327444 81572 326250 81572 325437 85382 321170 87922 315760 87922 316128 82842 319557 77762 324002 76492 301612 76492 306057 77762 309486 82842 309841 87922 304444 87922 300177 85382 299351 81572 298170 81572 298818 100622 299783 100622 300329 96812 304342 93002 309600 93002 307517 100622 302577 105702 295986 108242 294640 107759 294640 118402 293331 122212 287362 126022 280657 124752 277723 120942 278168 119672 279031 117132 285013 113322 291719 114592 294640 118402 294640 107759 288975 105702 285623 99352 287451 95542 290753 94272 291807 100622 294779 94272 295376 93002 294995 91732 293433 86652 288442 85382 282867 91732 283921 82842 282511 76492 277012 72682 272783 80302 274701 85382 278066 91732 271246 89192 267106 91732 267119 98082 272757 103162 270281 98082 275424 94272 278130 99352 276936 106972 270840 110439 270840 123482 263867 132372 256679 127292 260477 119672 270840 123482 270840 110439 270230 110782 261937 109512 255943 101892 259994 101892 263499 103162 265506 105702 266331 105702 265150 101892 263969 98082 261213 89192 260197 89192 260642 93002 258318 96812 254228 98082 252476 93002 253733 87922 257581 85382 257327 84112 242036 89192 242265 90462 245224 90462 248285 94272 252120 103162 257390 120942 253657 128562 260781 132372 263029 141262 251612 147612 245389 152692 240042 155232 231305 155232 229895 157772 228561 161582 225348 164122 224751 159042 224002 157772 222516 155232 219570 151422 218109 150152 216103 151422 213931 151422 210858 156502 204000 156502 199110 157772 199402 161582 200063 166662 202463 170472 196824 170472 192189 167932 188468 165392 163169 193332 151028 208572 139712 223812 132143 227622 123393 227622 117106 222542 116916 213652 120637 208572 126339 207302 131394 209842 133210 216192 136512 209842 136182 207302 135851 204762 131724 200952 124675 200952 131686 199682 143789 199682 147662 195872 150241 193332 143205 193332 137236 192062 130225 193332 137375 190792 145034 190792 152450 188252 154597 185712 158877 180632 152273 181902 146304 184442 139458 185712 156997 162966 156933 160312 156248 148882 155295 147612 150558 141262 148653 138722 148069 136182 146037 127292 142824 129832 140982 133642 142468 136182 134962 134912 127139 132372 120345 129832 115925 123482 116674 132372 120129 136182 125996 138722 134023 141262 128485 139992 123012 139992 117817 138722 118897 145072 124307 146342 130657 146342 124434 150152 125857 159042 132194 161582 134988 150152 143903 147612 150634 153962 146862 167932 140843 175552 134073 181902 127012 189522 120116 195872 118440 193332 116687 190792 112814 190792 115493 197142 114681 202222 112268 208572 110147 214922 110159 222542 113436 227622 118973 232702 125755 235242 122008 239052 121704 242862 124599 246672 129578 239052 137922 233972 146126 228892 146773 227622 150647 220002 151003 217462 151892 216192 153974 214922 151701 225082 154406 236512 154851 246672 145808 251752 142735 251752 141960 255562 143675 256832 134759 256832 132283 260642 130924 268262 142214 265722 138607 270802 134581 272072 131559 274612 130962 283502 134569 282232 137960 279692 141262 277152 140296 283502 136182 286042 134188 291122 139623 300012 140550 296202 144424 291122 146405 288582 144602 293662 145034 300012 150774 302552 151511 298742 151980 298742 152806 302552 152920 306362 156197 308902 157276 308902 157873 310172 158813 312712 160578 312712 162280 313982 164414 313982 164947 311442 166522 310172 166979 312712 170141 313982 171691 315252 170103 310172 169697 308902 164477 305092 159778 303822 159397 298742 160934 303822 165912 302552 169379 305092 170726 307632 174002 308902 175679 306362 180225 308902 179108 306362 177444 302552 176898 301282 172288 299935 174777 297472 176847 298742 178447 301282 180009 303822 180644 298742 180022 297472 178777 294932 174828 292392 170383 289852 164338 294932 167132 294932 169722 299250 167843 298742 163563 294932 164338 294932 160540 289852 159499 288582 155333 283502 155422 277152 155486 273342 158191 266992 158686 265722 160680 260642 167589 258102 170789 253022 169887 258102 170345 265722 175755 268262 175996 261912 177914 255562 178866 253022 180314 249212 182016 242862 183667 240322 183743 239052 182257 236512 179578 231432 179171 228676 185813 233591 184543 240144 183400 243344 188264 243205 188214 246329 189293 251206 188760 258038 183197 259918 180428 261581 182651 265112 185064 265938 180149 274802 183908 276225 191427 280657 191541 274256 192951 271348 196850 275640 196862 278993 198793 282625 208419 287718 206349 284276 206400 280543 206082 277101 211861 278447 214083 287972 219227 288798 228307 287959 225069 284734 224142 280530 221780 277177 224523 278104 227228 276237 229577 278345 234238 279171 236372 278206 226364 261175 221234 264629 215239 264782 209143 262724 203720 259549 202387 256159 204330 251523 206578 245186 206159 236715 207873 242595 207759 247942 209372 252615 216217 256476 212115 250380 212674 242506 211124 235521 210947 234315 210350 233121 211328 231914 211810 230238 211912 227977 209638 227723 200736 223126 195440 221716 190220 221615 181546 220929 178625 226085 175869 222542 171259 216192 165582 214922 174980 208572 172478 213652 172923 216192 175361 218732 178854 222542 179768 220002 183959 216192 178714 216192 176961 212382 180390 208572 181521 207302 188442 203492 193789 200952 203987 200952 207213 197142 205193 193332 203238 193332 206667 189522 204355 186982 202311 185712 201904 183172 195478 185712 197561 183172 203682 178092 204355 183172 204495 185712 207441 186982 209727 186982 208064 189522 205282 192062 207810 195872 209575 197142 210680 200952 213398 200952 215569 193332 217411 197142 216865 200952 218287 204762 226072 208572 225437 204597 224929 202222 225374 198412 228485 202222 228942 206032 231355 209842 240322 211112 238277 208572 237807 206032 237045 203492 240106 203492 242582 207302 244563 208572 246468 212382 247853 213652 252183 211112 252374 211112 252425 212382 254736 213652 253961 214922 253911 217462 254444 217462 256997 214922 257175 212382 256908 211112 256387 208572 256032 207302 255320 204762 255003 203631 255435 203492 257581 204762 258495 206032 259537 209842 260997 203492 261289 202222 260883 200952 260070 198412 259981 198132 260438 194602 260604 193332 257962 190931 257962 196342 252349 198412 251129 198412 251129 204597 247180 207302 245618 203492 244576 200952 248081 203492 251129 204597 251129 198412 250367 198412 249313 198412 247142 197142 250367 198412 252476 195872 254533 194602 254977 195872 257492 195872 257962 196342 257962 190931 255016 188252 249415 189522 248005 197142 242239 193332 237667 192062 230555 188252 226822 180632 224294 178092 220522 174282 220840 170472 221157 166662 214744 161582 207022 161582 213982 157772 222237 164122 222783 171742 223037 174282 224853 176822 226720 178092 239788 164122 252844 150152 290677 134912 332282 134912 369684 148882 373405 152692 377444 155232 381279 159042 382778 153962 382333 151422 382308 151244 382206 151422 379310 148882 375996 147612 372529 147612 370852 146342 366750 143802 362343 141262 364121 134912 364832 132372 371957 128562 368935 122402 368935 127292 361734 132372 356743 126022 354761 123482 365137 119672 368935 127292 368935 122402 368223 120942 368592 119672 370471 113322 371221 110782 373481 103162 374027 101892 375678 98082 377317 94272 380377 90462 383349 90462 383578 89192 Z N M 386334 208572 L 385914 202222 382701 202222 380365 202222 380568 204762 383819 206032 386334 208572 Z N M 388099 180530 L 386715 178574 384746 180517 380098 181140 381355 184531 383654 183210 386029 182181 388099 180530 Z N M 388874 155105 L 388099 155803 386867 155867 386245 154940 385749 154355 385635 153517 386067 152895 385292 152730 383984 159981 383717 160401 384251 160909 384708 161391 385140 161899 385826 162102 386981 162496 387210 161493 388874 155105 Z N M 392455 153962 L 391883 153962 392341 154343 392455 153962 Z N M 393382 155232 L 392341 154343 389877 162852 389458 164122 388366 165392 387197 165392 388505 167932 390423 166662 393077 166662 392836 164122 393153 162966 393026 161582 392214 155232 393382 155232 Z N M 394119 230924 L 390702 231025 385178 227914 386575 232956 391147 233616 393992 231025 394119 230924 Z N M 394639 156298 L 394398 155232 393382 155232 394639 156298 Z N M 394779 230898 L 394754 230339 394119 230924 394779 230898 Z N M 396379 205981 L 396100 203187 393611 202450 391160 201536 388937 200025 393598 194259 392074 189852 387426 196062 386308 200101 389153 203034 396379 205981 Z N M 397319 219862 L 390220 219303 390461 222504 394398 223481 394754 230339 395770 229412 397319 219862 Z N M 402259 185229 L 398449 181470 397408 179857 396824 179235 395566 179235 394614 178943 394322 179324 395478 181317 396646 183299 397764 185229 402259 185229 Z N M 403390 135369 L 403326 134505 402869 134912 403390 135369 Z N M 404964 112776 L 401993 111404 402678 110896 402120 110782 400939 110413 400989 110934 400075 110502 396100 113398 391185 112318 392569 119138 400685 114173 404964 112776 Z N M 409168 130886 L 408673 129832 407212 131102 409092 131102 409168 130886 Z N M 409930 138722 L 409651 136182 407009 136182 407162 138722 403390 135369 403644 138722 401980 137452 400786 136182 400558 137452 400354 137452 402069 142532 409917 142532 409930 138722 Z N M 410070 115963 L 409651 115862 409702 116268 410070 115963 Z N M 411886 50380 L 408520 47256 406120 48209 406438 50825 409181 53098 411238 52743 411886 50380 Z N M 416674 58750 L 414934 55041 414045 54559 410387 54965 411886 58623 414070 59994 416674 58750 Z N M 420408 139992 L 419912 137845 419023 140347 420408 139992 Z N M 421716 65646 L 420293 62077 417982 60642 414274 61010 415544 65366 417245 66294 421716 65646 Z N M 423456 141262 L 423164 141262 421182 139992 418236 142532 418693 141262 419023 140347 415442 141262 417868 136182 410908 137452 413461 142532 415798 146342 421474 145072 422795 142532 423456 141262 Z N M 428396 74371 L 426834 70015 423735 67652 419023 67894 418782 72199 422402 74701 428396 74371 Z N M 431736 141579 L 429895 142532 430682 144005 431736 141579 Z N M 437870 82677 L 435013 82994 435381 82486 431838 77444 430326 76403 424078 76377 424180 82486 430517 82499 434784 83019 426885 83858 420649 83667 422516 87045 424878 90373 428548 91503 431380 91503 435470 93319 437807 91681 437870 82677 Z N M 438010 147612 L 433997 142532 432625 147612 431939 146342 430682 144005 429679 146342 428726 143802 427024 142532 426275 142532 424980 146342 428790 151422 432955 150152 438010 147612 Z N M 441934 246672 L 441490 243903 441312 244132 441934 246672 Z N M 443255 247726 L 442887 247459 443064 247764 443166 247929 443255 247726 Z N M 443293 222465 L 442150 220129 440626 218948 435737 220738 430784 220484 424281 221056 414769 225336 411949 225793 411314 226974 411835 229717 408686 236486 408609 244716 403263 250431 414782 247180 412229 242811 415023 234061 414464 245935 415074 245783 419379 253911 411886 256895 403733 258279 396328 260756 391121 267042 392468 268592 394208 267017 396011 267436 394855 268833 394385 270484 392544 271703 393433 269087 390105 267970 387375 275590 384898 278028 395185 274104 398195 269697 405536 265163 428790 260845 431304 257492 430009 253123 430199 247548 437210 240588 438645 234975 439521 229184 442569 224129 443293 222465 Z N M 445401 151422 L 445389 151130 445058 151422 445401 151422 Z N M 445998 153962 L 442125 153962 445058 151422 439928 151422 441833 150152 440143 147612 438289 148882 435013 152692 441134 157772 445922 155232 445998 153962 Z N M 453758 238988 L 453136 238493 452526 238302 451980 237896 451802 237248 451281 236753 450519 236512 450011 237286 449821 238175 443763 245021 445312 245884 445566 245884 445833 245935 446062 246049 446557 246253 446976 246608 447154 247129 447509 247180 447903 247002 448157 246634 448322 246113 453758 238988 Z N M 464350 220345 L 463143 219684 462318 219849 461365 219392 461010 218605 459892 218147 456984 226402 456488 226923 457936 226021 459790 227520 459295 229196 459447 229095 459574 228955 459663 228765 459752 227926 464350 220345 Z N M 468172 131102 L 467360 124929 463753 120040 457047 116268 454888 120446 461137 122174 461213 126123 456577 122453 454583 130187 455739 130505 453999 133858 457098 137960 458203 142024 457758 142201 454164 136702 453694 136791 452323 142824 456526 148107 459143 153263 461632 147040 462127 140766 460400 134823 457314 130937 463715 132664 466534 138747 468172 131102 Z N M 468490 119227 L 467753 108534 462559 104495 455129 103162 460070 101092 465061 104203 462191 98729 460133 93383 453466 92316 454177 89065 453301 85991 451281 84785 451319 87642 450126 89712 447522 90805 446239 96469 452132 96177 455891 97370 455790 97878 450024 97561 452145 104406 453047 104038 455079 108877 459257 107391 461975 111455 455726 109397 455587 115989 463892 116700 468490 119227 Z N M 473519 195872 L 469011 195872 469011 198412 468096 204343 467042 203200 465912 202082 464705 201053 464743 198412 465239 198412 465988 199682 467385 199682 468223 198412 469011 198412 469011 195872 468312 195872 467042 192062 466191 189522 465772 188252 466966 186982 467601 184442 465734 183172 464502 182549 464502 185712 463931 186982 462546 186982 461403 188252 461873 189522 461594 189522 454621 184442 454494 184442 454723 183172 457238 183172 457073 181902 457568 181902 464502 185712 464502 182549 463245 181902 456260 174282 454190 179362 453301 179362 447878 180606 447878 216192 446430 216192 444741 211112 447878 216192 447878 180606 447751 180632 447319 181902 444665 176822 443166 174282 442417 173012 440766 167932 441198 165392 441845 161582 457111 155232 454863 151942 454863 153962 443852 159042 441909 160312 438861 160312 440372 164122 439102 165392 431050 160312 424141 156502 419531 153962 411441 151422 407390 150152 397510 150152 397598 148882 397624 147612 401574 145072 398195 142532 396049 128562 402005 128562 399872 131102 399783 133642 401802 133642 403072 131102 403326 134505 407212 131102 405485 131102 405193 128562 407149 127292 407924 124752 409752 126022 410857 126022 409168 130886 411060 134912 410756 132372 411022 131102 413473 128562 415099 131102 414870 132372 413105 136182 418388 131102 419912 137845 420979 134912 422122 137452 423786 138722 424865 138722 425183 136182 424192 134912 423202 133642 432358 136182 428739 137452 427583 138722 427799 139992 427964 139992 429869 141262 432968 138722 431736 141579 437248 138722 437603 145072 438492 142532 439699 139992 442315 139992 443001 142532 441934 143802 439470 146342 445147 143802 445389 151130 447992 148882 447294 151422 447852 152692 449148 152692 450405 151422 450481 148882 454863 153962 454863 151942 452780 148882 451612 146342 451040 145072 450278 146342 447903 146342 449008 143802 450684 139992 451243 138722 452907 134912 453097 133642 453478 131102 453669 129832 454825 122212 453034 109512 451688 106972 451015 105702 447636 99352 446963 98082 445808 95542 445985 94272 446341 91732 445211 89192 443255 86652 443103 86080 443103 91732 443103 94272 441134 94272 440283 91732 440182 86652 442214 89192 443103 91732 443103 86080 441909 81572 438467 81572 438340 86652 437997 90462 440156 94272 442468 96812 437019 99352 435317 96812 439127 96812 437997 94272 430834 94272 430834 101892 428091 103162 425640 105702 422846 101892 420992 103162 425005 96989 430834 101892 430834 94272 428459 94272 420141 96812 411949 100622 402780 103162 400545 103162 399884 104432 398030 109512 400939 110413 400545 106972 403161 106972 401447 105702 403123 103162 404558 104432 407962 106972 402678 110896 408051 112052 411746 114592 410070 115963 419531 118402 423214 118402 430949 120942 438531 119672 443344 115862 442785 106972 447078 109512 445604 117132 442341 119672 435978 122212 429717 123482 423443 126022 417093 129832 416648 128562 415785 126022 411492 126022 413346 124752 411568 124752 410514 122212 409816 117132 409702 116268 408660 117132 408228 115862 405333 114592 397129 117132 402323 119672 399161 124752 399313 127292 392861 127292 395503 130886 395541 132372 395249 135369 395135 137845 395795 141262 391198 142532 388073 145072 387985 148882 385914 150152 383679 148882 383349 149428 388632 151422 389890 150152 388518 146342 391375 142532 395376 142532 395376 145072 393611 145072 392252 147612 392531 148882 393877 148882 395097 150152 394373 151422 395630 152692 397408 152692 398386 151422 401739 151422 400202 155232 395732 156298 400304 156298 406755 155232 409778 155232 416166 153962 417791 156502 415975 156159 415975 174282 411022 173316 411429 173012 415975 174282 415975 156159 411137 155232 402526 156502 401485 161937 399122 156502 394881 156502 394690 156502 395287 159042 393611 161582 395605 164122 401294 162966 401078 164122 394144 166662 388315 170472 380949 170472 375081 171742 373507 178092 373253 183172 372275 188252 371983 194602 368300 202222 369316 203492 369976 206032 372224 207302 373837 214922 374154 217462 374142 222542 382841 223812 386397 227622 387121 222897 388975 223812 386880 208572 384454 208953 384454 221576 375323 222542 377012 213652 379158 220002 383844 221272 384454 221576 384454 208953 378574 209842 375361 204762 380060 204762 378548 199682 380936 199682 382054 200952 385724 200952 385546 199682 385368 198412 379628 195872 376364 193332 380123 185712 379907 181902 379806 180632 387591 176822 388785 176822 394550 178092 400596 176822 406184 178092 408800 178092 409130 176822 409790 174282 410095 174040 413423 179362 399211 179362 410260 193332 436041 208572 444500 221272 448449 217944 444741 226352 440118 235242 441490 243903 447497 236512 448195 235242 449326 233972 451243 233972 452488 235242 453136 233972 454456 231432 450786 228892 457428 220002 457911 217462 458597 216192 461378 216192 463219 211112 459752 209842 462356 202222 462076 199682 457200 194602 453212 189522 449427 184442 451751 184442 451497 185712 451904 186982 452894 186982 454571 188252 460971 194602 462991 192062 463994 195872 462381 195872 462127 198132 462076 199682 462940 199682 463867 200952 464616 202095 464235 206946 464210 207302 464337 207632 464553 207848 465391 207137 466686 207441 467283 208280 468236 208000 467918 205066 468058 204558 468033 204762 469061 206032 469963 207302 470801 208572 470446 206032 472744 198412 473519 195872 Z N M 511683 193827 L 507873 194983 506310 198158 504875 201752 497928 193065 496455 191223 487057 181267 478942 170675 474357 158280 478548 150596 485394 149072 491121 153136 491909 162229 496798 157518 497078 152273 494715 149072 493699 147701 487641 145034 494563 146634 500303 148285 505447 147066 506933 145034 508927 142303 510540 140093 504469 142303 495211 140741 492036 140271 500494 139039 506641 136829 507606 135547 510311 131965 511378 122783 506831 128346 500443 131572 486194 135547 486765 131330 485444 128739 482041 127368 477926 140385 469125 150152 468731 164947 489864 193065 485940 190906 483933 189801 477037 190906 471297 187261 475208 193967 480212 197281 486244 199136 493217 201422 486676 203085 483260 207175 483298 212204 487172 216687 487781 211302 491553 207721 496735 206806 501599 209448 504939 221627 498538 229679 485965 227152 484797 225640 474065 211785 470801 207556 470954 209778 469392 211785 467233 211112 464921 217512 469595 219227 462432 228231 461937 230835 461137 232575 459320 233083 457962 232143 455714 236816 458533 239407 450938 246748 450088 249021 449199 250342 447636 250786 446506 250088 445693 251790 445985 252133 451154 258216 453517 262915 452132 269392 456311 265811 458177 255866 455853 252120 455028 250786 454825 250456 458609 254406 464108 257225 466267 262267 467169 269087 466547 275729 464362 282003 460552 287743 457923 290398 458622 291795 458279 295046 456526 300215 454952 300329 454952 303149 452259 307251 449656 310984 449262 311988 449249 312801 449516 314909 449173 312204 448310 305130 454952 303149 454952 300329 450342 300634 447967 305130 446379 308851 443687 311988 442506 316014 448043 315137 447814 315734 453351 314299 463816 312801 462064 304990 461391 303149 460743 301371 464248 298996 464070 295554 467677 294259 466077 296443 468452 300215 468566 301371 468236 305041 474141 296659 473964 294855 473430 289306 473405 288785 472833 278815 479082 261061 478980 257454 475119 254406 470954 250456 470509 250050 470509 290855 470446 294855 469176 292227 468210 293535 467448 292214 469544 288785 470509 290855 470509 250050 470382 249923 467652 242036 466674 236131 469938 233083 471855 231292 472960 225640 479780 232092 488619 236715 495769 241909 497522 250063 501827 246811 501637 240868 499948 236410 508482 229679 510070 228434 511416 217538 510120 206806 509955 205422 510501 201752 511683 193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809"/><draw:equation draw:name="f7" draw:formula="?f4 / 1160145"/><draw:equation draw:name="f8" draw:formula="?f0 / ?f6"/><draw:equation draw:name="f9" draw:formula="?f1 / ?f6"/><draw:equation draw:name="f10" draw:formula="?f2 / ?f7"/><draw:equation draw:name="f11" draw:formula="?f3 / ?f7"/></draw:enhanced-geometry></draw:custom-shape><draw:custom-shape svg:x="0.68936in" svg:y="-2.11661in" svg:width="0.30069in" svg:height="0.34306in" draw:id="id2" draw:style-name="a2" draw:name="Graphic 4"><svg:title/><svg:desc/><draw:enhanced-geometry draw:type="non-primitive" svg:viewBox="0 0 274955 313690" draw:enhanced-path="M 7327 92506 L 7124 92202 6692 91681 3835 93764 3860 91363 1943 91363 38 91325 0 94322 1905 94322 3086 94361 1028 98602 863 103378 1854 102552 2247 98437 4191 94754 7327 92506 Z N M 11493 97256 L 10858 95491 9499 92265 7493 90246 7048 89776 6299 90474 6769 90919 8153 92316 9499 94678 10541 97574 11493 97256 Z N M 30175 91147 L 26657 87922 25565 87566 26670 86372 28016 85013 25831 82943 24536 84328 23177 85699 24879 87325 22174 86423 22987 85547 24333 84188 22148 82118 20853 83502 20358 84010 18440 82169 17132 83553 15786 84924 16891 86004 15900 86042 15925 86690 15951 89522 17310 92760 18110 94449 19011 93992 17678 91211 16929 88607 16916 86017 17957 87007 19278 85598 19748 85115 21234 86537 17741 87122 17767 87452 17881 88150 21691 87490 25679 88671 28892 91274 30175 91147 Z N M 31381 86601 L 29184 84531 27901 85915 26543 87287 28727 89382 30035 87960 31381 86601 Z N M 34353 89077 L 32169 86995 30873 88392 29514 89763 31699 91846 33007 90436 34353 89077 Z N M 69494 173850 L 69037 170040 68592 171310 69494 173850 Z N M 69532 212242 L 64744 213144 57010 213144 52235 212204 51993 215798 56794 214896 64528 214896 69303 215836 69532 212242 Z N M 70586 176949 L 69494 173850 69862 176898 70586 176949 Z N M 71386 236105 L 70993 234543 70573 232791 69723 232613 59258 234543 67437 225005 69202 222948 68948 221564 52006 223469 52362 226390 62331 225005 54051 234353 53657 234530 54597 238175 71386 236105 Z N M 72123 164528 L 68275 163690 69037 170040 70789 165036 72123 164528 Z N M 74853 249847 L 72529 244373 72123 243408 72021 247396 71094 252133 67221 255079 62649 254914 59677 252158 60579 247396 64414 244373 69011 244576 72021 247396 72021 243382 65532 240944 59601 243801 56807 249618 59626 256070 66179 258495 72072 255651 72339 255079 74853 249847 Z N M 76771 184416 L 74117 182410 71386 180251 67868 184111 65100 184746 60337 185026 64096 179082 66992 178663 64719 176911 60401 179095 57124 188442 65570 188709 69354 186105 70586 185813 73863 185191 72821 189585 70853 190639 71831 190601 72847 190461 73787 190703 75603 188150 76771 184416 Z N M 77508 177393 L 70586 176949 70840 177647 77508 180365 77508 177393 Z N M 77508 162483 L 72123 164528 77508 165696 77508 162483 Z N M 82372 69761 L 78422 69824 74472 69761 74472 75958 78422 75907 82372 75958 82372 69761 Z N M 86779 62979 L 82829 63030 78879 62979 78879 69176 82829 69126 86779 69176 86779 62979 Z N M 87414 268439 L 84582 264515 83489 266319 79184 269392 74828 263372 76669 261988 79095 260248 81140 259765 78308 255854 75298 259549 69100 264033 64643 265734 67475 269659 68567 267868 70967 266115 72847 264807 77190 270814 75361 272199 72961 273926 70916 274408 73748 278320 76758 274624 82956 270129 87414 268439 Z N M 89039 171983 L 88214 171107 87477 170205 86296 171107 86309 171983 89039 171983 Z N M 91846 56692 L 87896 56756 83947 56705 83947 62903 87896 62839 91846 62903 91846 56692 Z N M 92011 189750 L 91884 188125 91478 186220 90195 185102 88747 183616 88290 181584 89750 180009 89027 179311 88049 179870 87337 178892 86410 177838 85864 179057 85648 180149 83070 180530 84556 181368 85128 182740 85991 185127 89027 190817 92011 189750 Z N M 92519 208648 L 92392 207022 91986 205130 90703 204000 90436 203720 90195 203415 89992 203111 89928 203936 90360 204901 90093 206349 89903 207314 89725 207924 90754 208940 91376 209054 92519 208648 Z N M 92633 169557 L 92494 167944 92100 166065 90830 164947 89395 163474 88938 161467 90385 159893 89662 159194 88696 159766 87985 158788 87083 157746 86537 158953 86321 160045 83769 160413 85242 161251 85813 162610 86652 164973 89674 170611 92633 169557 Z N M 105600 145757 L 105448 145643 101460 142608 88709 150228 90170 155117 91274 153123 92824 151472 94526 150533 95605 152501 96469 154025 101714 154025 99555 150533 98145 148272 99974 147205 103873 145643 105600 145757 Z N M 114185 141135 L 112839 141643 113499 142836 114185 141135 Z N M 124637 136969 L 120929 135890 115074 138950 114185 141135 119164 139230 124637 136969 Z N M 124891 137045 L 124802 136893 124637 136969 124891 137045 Z N M 125298 35229 L 121348 35293 117398 35229 117398 37985 113792 38036 109842 37973 109842 44183 113792 44119 117741 44183 117741 41440 121348 41376 125298 41440 125298 35229 Z N M 130175 142455 L 126784 137591 124891 137045 129501 145262 130175 142455 Z N M 130340 146761 L 129501 145262 129019 147281 130340 146761 Z N M 133705 151879 L 133096 151625 132969 151587 132410 151422 130733 150431 128638 148831 129019 147281 123964 149250 118287 151587 113499 142836 112864 144386 114782 149479 119380 152476 125196 151625 127927 153085 131165 153924 133705 151879 Z N M 136207 72402 L 129552 36982 125806 38709 126923 41084 129146 47269 130784 54686 131787 63131 132143 72402 136207 72402 Z N M 136855 191503 L 135166 188595 134797 187972 133096 185026 130492 186728 129171 187350 127419 187972 127165 187579 126746 186944 126390 186385 128663 185458 131495 185686 131660 185458 132130 184797 133172 183388 134150 182206 134112 179285 133019 178917 131660 182206 125704 184569 117373 184797 109194 184683 114795 181254 121310 180581 120840 181622 119786 182029 119354 182956 121627 182524 124650 183388 125476 182524 126352 181610 126720 180581 127241 179171 132956 178892 131889 178536 126123 176936 120040 179857 114211 180365 108966 181254 107454 180301 106362 178816 102400 178054 104940 185343 101485 185953 100355 189433 99580 190322 101041 185407 100317 181698 101688 180746 101320 179412 99072 179311 98882 179057 97434 177228 96469 177177 94526 179057 93205 178562 92316 179730 92646 180403 93065 180911 93764 181241 91744 184937 92329 188264 94729 191363 98539 191516 98336 191744 95008 192684 94564 192417 92697 191262 91465 192417 89484 192341 89611 193192 89763 193624 90081 194894 90195 196227 92494 195973 94818 195084 96989 194500 98399 194056 99174 192684 100774 192671 104470 192938 104673 192633 106565 189826 109740 188937 113665 188188 117640 187579 120548 187629 117208 189115 115658 189179 115455 190207 116408 190665 116573 191465 115379 192252 114071 192290 112890 192455 112420 192074 112141 191795 111848 190576 110667 190919 110007 191084 110375 191795 109880 192074 108585 191960 108381 193281 109588 194005 108610 198640 121246 193814 123113 192455 122516 191401 121729 190690 121488 189471 121005 187642 121640 187642 126238 193916 127063 188595 131191 190715 130835 192570 131762 192887 131838 193192 131508 194500 133819 195414 134048 193916 134061 192887 134404 192849 136855 191503 Z N M 137109 171310 L 135432 168414 135064 167792 133375 164871 130797 166560 129476 167182 127749 167792 127495 167398 127088 166776 126720 166217 128981 165303 131787 165531 131953 165303 132422 164642 133464 163245 134416 162077 134378 159181 133299 158813 131953 162077 126047 164414 117792 164642 109677 164541 109118 164528 109689 164528 115239 161124 121678 160464 121221 161493 120167 161899 119735 162826 122008 162394 125006 163245 125818 162394 126695 161480 127063 160464 127571 159067 133235 158788 132181 158432 126466 156857 120421 159740 114642 160248 109512 161124 107950 160185 106857 158711 102933 157962 105460 165188 102031 165798 100901 169252 100139 170116 101600 165265 100876 161582 102235 160642 101879 159308 99631 159219 99428 158965 98018 157137 97053 157099 95135 158965 93827 158470 92938 159626 93268 160299 93687 160794 94373 161124 92379 164795 92951 168097 95338 171170 99085 171310 98894 171538 95592 172478 92887 170802 91681 172707 90385 172351 86321 172351 84734 172351 83604 173748 84975 174561 85534 174599 86093 173939 86677 174523 86512 175437 90093 176987 94018 175234 97561 174269 98640 173939 98971 173837 99606 172707 99745 172478 101307 172453 104978 172720 105168 172427 107061 169646 110210 168757 114096 168021 118046 167398 120954 167462 117614 168935 116078 168998 115887 170027 116827 170472 116992 171272 115798 172046 114503 172085 113334 172250 112864 171869 112585 171589 112306 170383 111137 170726 110477 170891 110845 171589 110350 171869 109054 171754 108864 173062 110058 173786 109080 178384 121627 173596 123469 172250 122885 171196 122097 170497 121856 169291 121386 167474 122008 167474 126568 173697 127393 168414 131495 170522 131127 172364 132003 172669 132130 172974 131800 174269 134099 175171 134315 173748 134340 172669 134670 172631 137109 171310 Z N M 137185 210464 L 137071 210007 135610 207492 135242 206870 133540 203936 130937 205625 129616 206248 127863 206870 127609 206476 127190 205841 126834 205282 129120 204355 131940 204584 132105 204355 132575 203695 133489 202450 134594 201117 134556 198196 133464 197827 132105 201117 126161 203466 117843 203695 109664 203593 109118 203581 109677 203581 115290 200152 121767 199491 121297 200533 120243 200926 119811 201866 122097 201422 125107 202285 125933 201422 126809 200520 127177 199491 127685 198081 133400 197802 132334 197446 126580 195859 120497 198767 114668 199263 109499 200152 107924 199212 106832 197726 102882 196964 105435 204241 101968 204863 100838 208330 100063 209207 101536 204317 100812 200609 102184 199656 101815 198323 99555 198234 99364 197980 97929 196138 96964 196100 95034 197980 93713 197485 92824 198640 93141 199313 93573 199821 94259 200152 92252 203847 92837 207175 95224 210273 99021 210413 98818 210642 95504 211582 92786 209905 91554 211823 88836 211061 88315 210464 88023 210235 87871 210159 87503 209918 87541 211823 87198 213194 86575 214642 90119 216039 93980 214337 97472 213385 98894 212953 99529 211823 99656 211582 101257 211556 104940 211823 105130 211531 107048 208724 110210 207835 114134 207098 118097 206476 121005 206540 117678 208013 116128 208076 115925 209105 116878 209562 117043 210362 115849 211137 114541 211188 113271 211353 112864 210959 112598 210693 112318 209473 111150 209816 110477 209981 110845 210693 110350 210959 109054 210845 108864 212166 110058 212890 109080 217525 121716 212699 123545 211353 123469 211137 122974 210299 122186 209575 121945 208368 121462 206552 122097 206552 126682 212801 127520 207492 131635 209613 131279 211467 132194 211785 132219 212318 131953 213398 134264 214299 134493 212801 134505 211785 134848 211747 137185 210464 Z N M 144373 43662 L 141439 42291 138506 43662 139103 47752 140500 47015 142379 47015 143776 47752 144373 43662 Z N M 145719 65697 L 141439 65760 137160 65697 137160 72415 141439 72351 145719 72415 145719 65697 Z N M 145719 57416 L 141439 57492 137160 57429 137160 64147 141439 64084 145719 64147 145719 57416 Z N M 145719 49149 L 141439 49212 137160 49161 137160 55880 141439 55816 145719 55867 145719 49149 Z N M 149910 187947 Z N M 149910 183095 Z N M 150990 274929 L 149682 272389 147637 270065 146685 267385 147840 265760 147320 263677 145148 265010 144602 263906 143789 263702 142786 263982 142494 264680 142341 265353 143154 265938 143078 266217 142379 266458 141846 267855 143217 268668 143725 269760 145237 272173 147485 277964 150990 274929 Z N M 151218 251866 L 150482 249148 147129 247573 147599 244487 147764 243763 147497 243052 146888 242404 145605 242785 142875 239839 143878 243344 143065 243624 142582 244182 143141 244957 144627 247243 145046 250863 147599 252183 148755 252183 150545 253250 151218 251866 Z N M 151765 134823 L 146100 134823 147307 137236 146862 142392 146989 147180 145084 148501 143179 148463 138341 149059 139979 137375 140893 134823 135229 134823 136398 137185 136004 142011 136067 144741 135610 151434 142214 153174 147129 149694 147129 150444 147066 150990 146964 151320 151765 151320 150444 146926 150444 139230 151765 134823 Z N M 152488 3568 L 151409 3568 150914 6311 147637 8521 143421 9055 143954 4838 146177 1587 148920 1066 148920 0 133959 0 133959 1066 136702 1587 138899 4838 139446 9055 135216 8521 131965 6311 131457 3568 130390 3568 130390 18529 131457 18529 131965 15786 135216 13576 139446 13042 138899 17259 136702 20523 133959 21018 133959 22098 139306 22098 138633 22771 133108 26327 130949 32334 132270 38595 137236 42875 133680 39446 135585 34823 138811 40817 140347 39878 142532 39878 144056 40817 147269 34823 149199 39446 145630 42875 150609 38582 151930 32334 149758 26327 146926 24511 146926 33985 135928 33985 136410 32829 141427 33007 146456 32829 146926 33985 146926 24511 144233 22771 143814 22288 143560 22098 148920 22098 148920 21018 146177 20523 143954 17259 143421 13042 147637 13576 150914 15786 151409 18529 152488 18529 152488 3568 Z N M 157086 38722 L 146685 72402 150736 72402 151079 63119 152095 54686 153720 47269 155956 41084 157086 38722 Z N M 158343 275717 L 158305 275437 157886 275628 157899 275755 158343 275717 Z N M 160959 223329 L 160642 222135 160083 220789 157988 221792 157441 220230 156108 218401 154343 219887 153263 221107 152450 221208 151650 220802 150901 221183 150126 222592 152260 223443 151371 224891 150202 228219 150495 229323 146735 227228 147955 223685 148285 223037 148170 222262 147904 222046 147497 221729 146316 222046 145427 221475 143891 220713 143802 221475 143764 223037 143814 223481 142824 223939 143878 226961 147040 234543 150990 233006 150863 230682 151396 232651 154495 234480 158038 232892 160299 228269 159067 224383 159918 223685 160959 223329 Z N M 164744 138455 L 160350 136982 160401 141351 158064 148158 156578 152311 158267 152539 160070 152882 161061 148818 162496 141897 164744 138455 Z N M 165671 177355 L 162687 174701 161378 172847 161328 171132 161239 170573 162560 169824 162458 169291 162407 167322 160782 169532 160147 169214 159791 168643 158572 167043 157835 167817 157365 168046 157937 169202 157568 169468 157403 169697 155041 169697 154813 170776 156235 171437 157213 172059 157949 174942 158546 175348 159664 176822 162013 180759 164299 179946 164985 179616 165633 177622 165671 177355 Z N M 166636 264299 L 165519 264642 160172 267068 158838 268465 157797 264833 160185 262864 159512 261708 156641 261518 155625 259346 153441 259130 151396 261632 150609 261391 149910 261454 148437 262140 149250 263753 150545 264121 149834 266611 149479 269100 150456 271551 152412 276225 152196 276237 151980 279234 147777 281266 145186 279920 144132 280898 144589 281152 144754 282067 143865 282867 142646 284708 144564 284695 145161 284568 145618 283679 146253 283959 146113 285178 146608 285165 147294 285343 147434 285165 148310 284060 149529 284924 150520 284060 151091 283679 153619 281978 155270 281266 158127 280035 157899 275755 155816 275932 157759 271983 158305 275437 163449 273177 166636 264299 Z N M 166852 264236 L 166687 264172 166636 264299 166852 264236 Z N M 173888 271157 L 172745 270268 171767 269227 171272 267703 169341 268185 167424 268351 166230 270319 167665 272249 166751 274637 164376 274231 162153 274332 162610 275996 161658 276504 161302 277329 161493 278511 162344 278790 162953 278028 164071 277241 164338 278688 168363 277368 171970 274916 173888 271157 Z N M 176568 170129 L 176479 169964 176212 169430 175336 169964 174155 169583 173278 169176 170967 168452 170027 168973 169354 169786 165430 169862 166141 171043 166573 172466 168363 172669 168389 173977 166687 174345 165620 175907 169240 176022 170192 174777 170815 174066 171818 173951 171691 174993 171297 175818 169570 176339 168567 176834 167055 177088 166649 180060 165493 181038 162191 181648 161023 181571 158889 179844 157759 178917 156578 177558 155625 178587 156527 179654 155943 179844 152920 178142 154279 181063 154508 181317 153022 183464 155232 182740 156489 183400 159131 184467 162039 185267 165468 184683 167449 182740 167779 182422 167982 182054 168148 181660 169430 181533 172796 181063 174510 179679 175463 176022 175920 174993 175653 173951 175323 172631 174358 171932 174244 171589 174409 171475 175044 171373 176352 170865 176568 170129 Z N M 178066 250418 L 175882 247015 173964 247637 171792 247586 170649 249313 172605 251383 171310 252095 169824 253314 168427 252145 167855 251637 166255 251866 166700 253034 166611 253238 166585 253415 165950 253492 165100 253492 164909 254584 165506 255092 166077 255727 166649 255041 167297 255231 167360 256184 170878 256387 176199 253250 178066 250418 Z N M 178308 264591 L 178282 264274 174675 263080 175323 262280 177126 261823 176542 260629 171170 262966 166852 264236 173939 267347 177520 269278 178308 264591 Z N M 182232 256616 L 182041 252399 180695 252615 174726 256413 169164 259829 164934 259600 163880 257302 160629 257556 158584 258178 161048 259943 162382 263855 166128 262572 170345 261759 172224 259829 173659 258356 177304 256781 177393 258000 176149 258533 175641 259702 177177 259232 180390 258216 182041 256781 182232 256616 Z N M 185407 292836 L 184238 291947 177114 280289 176847 278866 168160 283883 168541 287451 169976 285737 171919 284162 174409 282727 177114 287147 175704 287883 172681 289737 171538 289915 173151 291871 178219 288937 180809 293166 179095 294106 177495 294614 176009 294690 176250 298132 185407 292836 Z N M 186486 251942 L 186169 251726 186486 251942 Z N M 186778 261454 L 185661 260172 185051 260172 184505 260172 177177 259232 178282 264274 178498 263474 181711 263347 182626 265468 183057 265303 184213 264591 186232 266141 186016 264591 185889 263702 186131 263347 186677 262559 186778 261454 Z N M 187147 223697 L 181927 223697 180568 223697 180898 224612 182918 223989 186359 225069 186982 223989 187147 223697 Z N M 188493 256032 L 182321 258800 183997 258838 185178 259600 186347 258178 188480 256273 188493 256032 Z N M 189738 163220 L 188379 163220 188379 176047 188226 182143 187591 182765 187375 182562 186016 182397 185826 184442 187198 184531 185547 185293 185547 185788 187198 186499 185826 186626 186016 188671 187375 188506 187591 188302 188226 188925 188328 205232 186918 205232 186918 206552 171627 206552 170764 206438 171284 205498 171450 205219 172021 205854 172237 205651 172288 205219 172402 204343 170192 204203 170141 205498 169341 203923 168821 203923 168046 205498 168008 205219 167970 204203 165785 204330 165925 205651 166154 205854 166725 205219 167411 206438 166535 206552 151269 206552 151269 205232 149860 205232 149898 187515 149936 187121 151282 187731 150622 188302 150825 188506 152184 188658 152336 187121 152387 186626 151003 186550 152641 185788 152641 185293 151028 184581 152387 184442 152336 183959 152184 182397 150825 182562 150622 182765 151295 183337 149936 183959 149860 183616 149860 183108 149860 165874 151269 165874 151269 164541 166560 164541 167411 164680 166687 165849 166154 165239 165925 165455 165760 166776 168046 166878 168021 165849 168021 165531 168833 167170 169354 167170 170141 165531 170129 166878 172402 166776 172275 165849 172237 165455 172021 165239 171475 165849 171272 165531 170751 164693 171602 164541 186918 164541 186918 165874 188328 165874 188379 176047 188379 163220 148463 163220 148463 207873 189738 207873 189738 206552 189738 188302 189738 183616 188328 183616 189738 183603 189738 182765 189738 164541 189738 163220 Z N M 191795 254546 L 186486 251942 188595 253466 188493 256032 191795 254546 Z N M 192087 235991 L 189725 236004 191350 236880 192087 235991 Z N M 195770 157734 L 195453 157416 192989 158762 192951 158292 192925 156705 189471 157200 190131 159181 190334 159181 191071 158292 192138 159880 190944 160121 195503 160121 194398 160108 195173 158762 195770 157734 Z N M 196596 160134 L 191503 160134 191503 161493 191503 209600 146672 209600 146672 208495 146672 186677 146672 184353 146672 162572 146672 161493 191503 161493 191503 160134 170332 160121 170967 158737 167233 158737 167855 160121 147180 160108 146037 159943 146773 158775 147078 158280 147840 159181 148043 159181 148361 158280 148729 157200 145237 156705 145199 158775 142748 157403 142405 157734 143776 160108 141566 160147 142176 163436 144233 162775 144233 162572 145046 163029 145288 171107 145224 184353 143751 183743 143751 187274 145224 186677 145288 200088 145046 208051 144233 208495 144233 208292 142176 207645 141566 210934 143776 210972 142405 213347 142722 213652 145186 212305 145237 214376 148640 213868 148551 213347 148209 212369 148043 211886 147840 211886 147510 212369 147307 212305 146672 212115 146685 211239 146939 210985 147243 210947 167881 210947 167233 212356 170967 212356 170332 210947 190919 210947 191223 210985 191465 211239 191490 212115 190639 212369 190322 211886 190106 211886 189445 213868 192913 214363 192963 212369 195402 213652 195757 213347 195160 212305 194386 210972 195186 210947 195821 210350 195821 209600 195846 208673 195580 208495 194805 207987 193916 208292 193916 208495 193103 208051 192874 200088 192938 186651 194437 187274 194437 186651 194437 184365 194437 183743 192938 184365 193052 161493 193154 160896 194894 161848 193941 162572 193941 162775 195999 163436 196456 160896 196596 160134 Z N M 196850 223380 L 193357 221157 191820 224015 190398 224929 190398 227622 187388 229095 187299 227647 187261 226910 190398 227622 190398 224929 187934 226504 182118 225361 177546 225869 171945 226339 169964 226377 173520 223939 174917 222986 181889 222910 181914 223647 187185 223647 187528 223050 187566 222910 188163 220586 193357 221157 192519 220611 185191 218897 177139 222440 169697 223278 166789 223939 168249 219163 161785 220446 164846 226834 160604 228434 159562 231673 158115 235026 154381 235800 151752 233248 147942 236258 145135 233680 144208 233870 143979 234530 143675 235115 142290 235635 141820 236423 143243 237350 143941 237578 143675 238404 144005 238836 147688 239077 151384 238099 155105 237642 155956 237642 154228 238594 152438 240499 149771 239445 150164 241846 151574 243141 150253 246405 151168 251256 154635 252641 156921 251688 155943 253136 150596 254609 146380 254000 144716 255181 142367 255397 142405 257644 144818 257467 144868 262026 160032 252171 163550 253885 164388 252171 166027 248831 169075 247929 172110 247332 174510 245529 176060 244360 178638 247103 181521 250291 181914 249847 182041 252399 186055 251739 181991 249770 184950 246418 185826 245427 188366 248640 187401 251129 188671 250024 188976 251129 189052 252984 191376 252958 191477 250558 192074 250317 192278 250024 193370 248361 190639 246202 190182 245427 189674 244576 188264 243205 189687 242544 196151 239483 191350 236880 188683 240068 186093 240880 186093 244182 184073 246418 182029 244360 186093 244182 186093 240880 182016 242150 175006 243306 167932 244233 165671 244690 172351 241249 175679 240207 178549 239318 178752 240220 177609 240449 177749 241363 183807 240106 183972 239318 184658 236042 189725 236004 188937 235585 184899 234911 180860 236880 176987 237794 169214 240207 166662 239534 165214 237845 160782 237236 163893 245059 161036 245656 158775 248983 159296 246684 159080 243103 160223 242925 161137 241642 159918 240931 159245 240550 158407 240525 157670 240588 156540 237642 157886 237642 157822 236258 157810 235800 157784 235191 159816 234848 164731 235102 164909 234848 167792 230771 172415 230073 175717 229133 181127 227647 184404 230238 185204 231127 186347 231292 190957 230466 191782 232283 190893 233210 191427 234353 192189 234302 192290 234848 192468 235191 193027 236105 194005 236118 194360 234530 195249 234975 195414 234530 195491 234302 195592 233210 195529 231127 195414 230466 195173 229133 192913 228003 192544 227660 191795 226949 191096 227291 191655 226910 192252 226504 196850 223380 Z N M 197154 281686 L 192290 286397 189382 286118 191173 288366 193751 286397 196570 284251 197154 281686 Z N M 197345 281508 L 197205 281482 197154 281686 197345 281508 Z N M 197573 279908 L 195694 278333 194462 277304 187566 278333 182702 276948 188836 272008 192062 273100 191287 272008 189699 270141 186042 271729 180238 276644 183324 280809 185483 283552 189814 280619 192646 280657 197205 281482 197408 280619 197573 279908 Z N M 214160 262801 L 201002 253987 199542 256730 200050 257378 208622 262445 194487 264287 193814 265391 206971 274408 208508 272199 200609 267068 212204 265747 212585 265861 214160 262801 Z N M 222237 242811 L 220776 242912 207429 239026 206248 238150 203479 247548 206260 249910 206108 247713 206400 245287 207187 242582 212255 244055 211747 245529 210858 248881 210159 249758 212686 250126 214299 244652 219151 246062 218567 247878 217766 249301 216738 250329 219329 252704 222237 242811 Z N M 271513 247154 L 271195 246583 270865 245999 270573 245452 270649 246138 270967 246761 271513 247154 Z N M 274434 257479 L 273939 255816 273786 255752 272542 255219 273367 253492 274332 251498 273837 250837 272796 249288 271805 247637 270929 249466 270929 258229 270751 258648 270294 259168 267284 267728 266280 267398 265874 266700 265442 266496 264934 266255 264147 266496 263677 266255 263512 265633 263753 265074 264337 264502 267119 255752 268439 256349 268782 257175 269786 257708 270649 257479 270827 257708 270929 258229 270929 249466 268986 253492 264756 250837 262864 260324 262864 286334 262724 288175 262597 288493 262712 286981 262712 287464 262864 286334 262864 260324 262712 261086 262712 286270 260083 285153 258953 286981 259245 286169 258178 277964 259702 277977 260350 278434 261188 278511 261874 278028 262331 278104 262597 278434 262712 286270 262712 261086 262420 262547 260845 264553 260096 266255 260769 268122 262318 268668 259194 275145 257517 274866 256070 276148 256171 278561 256692 280619 254190 291579 258635 291706 258572 294767 252844 298488 251421 304838 254076 310794 260553 313321 266992 310819 267284 310197 269684 304914 268312 298564 267068 297738 267004 301002 267004 303923 262674 310197 256768 308851 253936 303479 258889 297700 259524 299161 261734 299224 262369 297738 265036 298526 267004 301002 267004 297700 262597 294767 262597 291833 264274 292112 264591 291833 265722 290842 265620 288493 265264 286981 265188 286169 266954 278028 267423 275894 263499 275336 263588 275145 265861 270408 269900 272592 270344 270408 270903 267728 272262 261175 273786 259232 274421 257771 274434 257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313690"/><draw:equation draw:name="f8" draw:formula="?f0 / ?f6"/><draw:equation draw:name="f9" draw:formula="?f1 / ?f6"/><draw:equation draw:name="f10" draw:formula="?f2 / ?f7"/><draw:equation draw:name="f11" draw:formula="?f3 / ?f7"/></draw:enhanced-geometry></draw:custom-shape><draw:custom-shape svg:x="0.66229in" svg:y="-1.94843in" svg:width="0.35556in" svg:height="0.20486in" draw:id="id3" draw:style-name="a3" draw:name="Graphic 5"><svg:title/><svg:desc/><draw:enhanced-geometry draw:type="non-primitive" svg:viewBox="0 0 325120 187325" draw:enhanced-path="M 40487 171742 L 35928 168846 34582 168033 32931 167779 30975 168084 31394 171043 32473 176542 33337 179412 38836 178625 40487 171742 Z N M 127469 168897 L 127431 168732 126822 167576 122707 159613 117894 154393 115697 152006 115531 151828 111048 148551 110109 148640 110109 154393 108966 153974 104990 154482 107416 166751 107403 167068 104584 167576 104254 165976 103657 163042 103212 160909 102552 157657 102311 156438 102031 155067 100253 155384 99250 155384 96850 156438 96786 154584 96761 153619 109245 152006 110109 154393 110109 148640 96494 149872 96494 166001 95885 169227 87236 171221 87325 170408 87223 169227 84531 157962 84391 157657 83756 156692 92862 154584 92151 157657 90868 157314 89395 157314 87757 157657 87769 157962 88760 162064 93802 160909 94640 163042 93624 162890 90589 163664 89204 163931 90309 168516 92786 167944 94780 167132 94907 167055 96456 165976 96494 149872 86245 150787 79971 152031 79971 174332 72872 173863 70777 173723 64465 173863 64249 171856 63957 168897 63741 166751 63550 164846 63093 163487 62547 161848 62547 171881 61899 175082 53238 176999 53301 176479 53263 175082 50622 163550 50152 162839 49885 162433 49885 177711 45669 178600 45783 175996 45745 173723 44450 167576 43637 165976 42506 163741 46736 162839 46609 167576 47942 173875 49885 177711 49885 162433 59016 160426 58267 163487 57010 163131 55537 163118 53835 163449 54851 167855 59905 166751 60718 168897 59715 168732 56667 169481 55283 169722 56337 174332 58826 173786 60883 172961 62496 171856 62547 161848 62077 160426 65138 159816 66370 163118 66484 165976 66192 172770 72694 171564 77330 169481 77266 169227 73583 162001 73279 159816 73101 158394 76111 157962 77266 163957 79971 174332 79971 152031 41465 159588 41465 170408 41389 175996 39598 180276 30010 181991 30111 181254 30086 180073 27647 168300 26860 167170 32639 165976 38023 167068 41465 170408 41465 159588 36703 160515 11912 162725 7950 162725 3975 162521 0 162064 6045 169278 10464 177266 15773 183730 24447 186397 25755 186372 69049 178600 71831 178015 77368 176999 86829 175260 91503 174332 99402 172770 108204 171335 109753 171221 116433 170700 119913 170700 122516 171221 124333 174536 117767 180073 117741 180378 118452 180378 122097 178282 124815 176479 126834 170700 127469 168897 Z N M 207086 79311 L 206006 78371 205740 77114 205511 75780 203530 75920 201612 75641 199898 76581 199732 77482 200355 77965 200799 78740 199402 79336 198158 79641 196837 79044 196570 78803 195897 79082 195808 79248 195846 80657 194348 80238 193903 81203 194195 81788 194614 82257 196037 82130 195973 83108 196697 83159 200126 81610 204177 81978 207086 79311 Z N M 209740 17500 L 204876 17843 200558 20789 200406 20167 200075 18846 199110 18148 198996 17805 199161 17691 199796 17589 201104 17081 201320 16344 201231 16179 200964 15646 200088 16179 198907 15798 198031 15392 195719 14668 194779 15189 194106 16002 190182 16078 190893 17259 191325 18681 193116 18884 193141 20193 191439 20561 190373 22123 193992 22237 194945 20993 195567 20281 196570 20167 196443 21209 196049 22034 194322 22555 193319 23050 191808 23304 191401 26276 190246 27254 186944 27863 185775 27787 183642 26060 182511 25133 181330 23774 180378 24803 181279 25869 180695 26060 177673 24358 179031 27279 179260 27533 177774 29679 179984 28956 181241 29616 183883 30683 186791 31483 190220 30899 192201 28956 192532 28638 192735 28270 192900 27876 194183 27749 197548 27279 199263 25895 200215 22237 200406 21805 202501 26555 203974 29641 203657 29400 200761 28816 202158 31711 205155 33058 205562 33439 207251 34683 206971 38087 205447 37706 202958 36690 202780 36271 201472 33172 199758 30988 199288 30632 198094 27076 197319 27978 193243 29781 194157 31788 196646 34074 197015 35598 192951 34645 190373 34518 188417 34315 189280 38100 189547 40322 189979 40843 190169 41135 190144 41440 189903 41643 188874 42227 184950 40627 185407 39293 185407 38176 184302 37922 183972 38709 183794 39065 183515 39052 183134 38620 182397 37579 181394 38989 181965 40068 181762 40411 181394 40474 180314 40906 180378 42392 181876 42443 185153 43954 188010 45516 191757 45008 195897 44678 193763 43903 193586 41008 192862 37896 197180 36245 197307 36715 196938 37299 195808 39928 196278 40322 197142 41389 199072 42164 200088 43510 201764 45135 200253 47028 198183 45504 197015 44615 195618 45897 196824 47078 196900 47307 196100 47637 195961 47739 194729 49415 196761 49326 197827 48488 198424 48196 197827 49961 198831 49669 200698 49250 203593 48310 203822 47028 204114 45377 205092 43129 205282 42697 202577 43129 201917 40779 201320 39928 201193 36271 202653 37579 204012 39281 205841 40259 208191 38087 209042 37299 207645 33782 206603 31711 205600 29641 205359 29121 203657 26149 203771 22440 205854 19977 208267 24371 209207 19977 209740 17500 Z N M 254787 65570 L 251599 40589 250253 37706 247129 21526 242595 25031 251663 55105 251714 57061 236169 116154 205270 144030 186969 151003 177571 148691 178104 147840 184327 138061 188366 131724 204901 120446 221513 103835 224802 93967 232498 70904 231470 70408 231076 70091 230136 69913 228930 78257 226834 86271 223710 93967 225310 84455 225539 76263 225526 64516 225501 62903 225488 55651 225209 55283 224840 55105 223710 53708 223786 55105 223837 57442 223723 62738 223723 64516 221805 92900 210172 113004 190703 127647 178663 133350 178663 138061 174294 147840 166331 144297 169913 141122 170472 140627 172554 139687 173342 139331 178663 138061 178663 133350 165277 139687 165277 64516 223723 64516 223723 62738 165277 62738 165277 1778 222643 1778 222707 36969 222872 37985 222986 38582 223799 37338 223926 37338 224421 36969 224421 1778 224421 0 104114 0 104000 31153 105778 31153 105778 1778 163499 1778 163499 62738 107835 62738 107670 62903 107873 61772 107683 61937 107670 61772 107607 61937 107302 62903 107302 62738 105740 62738 105778 58051 104000 57988 103949 66713 105562 81953 108585 97599 112801 107530 104952 96850 100114 84023 98158 70904 98107 69913 98628 57442 97459 56540 96177 55359 95504 72402 99072 88798 106400 103962 116992 117348 118389 118846 119926 117233 121640 116814 121234 115697 121234 116395 120535 115862 120015 115138 121234 116395 121234 115697 121031 115138 120738 114338 115582 107530 113106 104254 108623 90538 106451 76263 105778 64516 163499 64516 163423 141122 154838 138684 139331 129222 131000 127050 146011 136512 163918 146710 182321 153009 197345 151003 198831 150812 198983 151003 199097 151155 197040 153746 189750 158648 186499 157391 181152 154165 172885 160045 176682 166027 177165 166725 177469 167347 132219 150964 118579 142671 118440 142836 118262 143027 126060 150190 136537 156895 145719 161874 149669 163830 149656 177622 152260 179362 152260 164439 158699 166649 171742 170738 171780 180047 174269 178460 174129 171488 179806 169926 180898 168275 181216 167805 180949 165569 179920 165049 179197 163995 179514 162534 180022 159816 183299 159766 184658 161391 187325 162585 189611 159766 189928 159372 192468 158648 196253 156375 200825 154393 202196 150964 202260 150812 202539 150126 202857 149072 203441 148424 209867 144614 215239 141071 220357 137185 225132 132854 241477 113703 251383 90601 254787 65570 Z N M 280962 170738 L 280517 171145 278561 171742 279400 174472 280111 175882 280949 177647 280962 170738 Z N M 281317 165684 L 276783 164985 275272 170472 279488 171246 281317 165684 Z N M 281330 178562 L 281228 178206 280949 177647 280949 178498 281330 178562 Z N M 282536 166560 L 280962 167017 280962 170738 281673 170065 282105 168440 282536 166560 Z N M 296176 169760 L 296164 166966 296011 166941 296176 169760 Z N M 296202 177698 L 296176 171284 295249 177165 294894 178066 296202 177698 Z N M 324535 162369 L 322719 162547 316687 162661 310324 162661 310324 172516 309575 171792 307174 170967 305904 170726 304101 180886 304025 181952 304101 182549 301244 182029 300824 181952 300913 181356 303250 170688 303339 170319 302183 170065 300812 170192 299529 170688 300812 167906 309702 169506 310324 172516 310324 162661 306882 162661 302945 162598 301028 162433 299300 162204 299300 167411 298754 168567 298399 169735 298094 171602 297853 173532 297776 174028 296633 178968 297091 181356 296202 181229 293801 180886 294894 178066 292392 178777 293903 168605 292188 167919 292188 178841 289356 179641 280949 181229 280860 178485 279107 178206 278638 177939 278295 177457 275856 174028 275018 171894 274561 173532 274027 175882 274231 177457 270459 176872 271094 175882 271195 175653 274104 164211 273989 162991 277266 163410 283133 163982 282536 166560 284746 165912 283171 176034 287299 177685 292188 178841 292188 167919 289750 166916 285153 165798 287705 165036 296151 163258 296164 166966 299300 167411 299300 162204 285762 160324 284695 160185 280403 159346 271018 157530 270433 157416 270433 167906 270243 170903 270116 171272 269125 172123 270294 165823 270421 165989 270433 167906 270433 157416 268541 157048 268541 163372 264312 162509 263601 165265 262521 170459 262166 173291 266649 174244 265811 174967 263829 175653 261010 174879 258953 174472 259092 173761 261708 160324 267487 161886 268541 163372 268541 157048 261315 155536 255790 154393 255790 159943 252768 173761 251739 173532 250812 171627 246214 162267 244919 170688 244792 171145 244513 171627 242100 171284 242074 170942 242303 169849 244868 157530 247662 157899 247675 158254 252069 167551 253669 159346 255790 159943 255790 154393 252158 153631 249428 153123 241223 151612 241223 164858 239991 166573 241185 159943 241223 164858 241223 151612 241185 158775 241185 158927 238061 157607 238061 169265 237718 169735 233184 169849 231394 167970 229997 166497 234162 168224 238061 169265 238061 157607 236982 157137 233184 156095 233502 155676 238023 155536 241185 158775 241185 151612 238556 151117 235864 150622 231241 149898 231241 158737 229870 166128 229971 161886 230073 160324 231241 158737 231241 149898 229577 149631 229006 149529 229006 153873 228485 154381 226834 165989 226745 166941 226847 167970 223507 167309 223964 166497 224040 166357 224129 165989 224891 157607 219189 166497 219024 165989 215823 156489 214515 163410 214414 165989 211137 165531 212102 163982 212217 163664 214236 151117 217627 151752 217716 152425 220268 161061 224764 153517 225031 153123 229006 153873 229006 149529 224447 148704 220002 148704 193865 174599 204482 180352 206819 180594 198094 173151 201129 170942 208026 170942 216344 171627 225196 173101 233019 174675 252717 178333 298069 186613 299466 186702 300113 186702 318503 169583 319900 167906 323799 163258 324015 162991 324294 162661 324535 1623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187325"/><draw:equation draw:name="f8" draw:formula="?f0 / ?f6"/><draw:equation draw:name="f9" draw:formula="?f1 / ?f6"/><draw:equation draw:name="f10" draw:formula="?f2 / ?f7"/><draw:equation draw:name="f11" draw:formula="?f3 / ?f7"/></draw:enhanced-geometry></draw:custom-shape><draw:frame draw:id="id4" draw:style-name="a4" draw:name="Image 6" svg:x="0.63032in" svg:y="-1.62725in" svg:width="0.15596in" svg:height="0.19861in" style:rel-width="scale" style:rel-height="scale"><draw:image xlink:href="media/image1.png" xlink:type="simple" xlink:show="embed" xlink:actuate="onLoad"/><svg:title/><svg:desc/></draw:frame><draw:frame draw:id="id5" draw:style-name="a5" draw:name="Image 7" svg:x="0.82326in" svg:y="-1.62725in" svg:width="0.16085in" svg:height="0.19399in" style:rel-width="scale" style:rel-height="scale"><draw:image xlink:href="media/image2.png" xlink:type="simple" xlink:show="embed" xlink:actuate="onLoad"/><svg:title/><svg:desc/></draw:frame><draw:custom-shape svg:x="1.07465in" svg:y="-1.62725in" svg:width="0.15417in" svg:height="0.19444in" draw:id="id6" draw:style-name="a6" draw:name="Graphic 8"><svg:title/><svg:desc/><draw:enhanced-geometry draw:type="non-primitive" svg:viewBox="0 0 140970 177800" draw:enhanced-path="M 140614 0 L 117017 0 117017 76200 23596 76200 23596 0 0 0 0 76200 0 96520 0 177800 23596 177800 23596 96520 117017 96520 117017 177800 140614 177800 140614 96520 140614 76200 140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177800"/><draw:equation draw:name="f8" draw:formula="?f0 / ?f6"/><draw:equation draw:name="f9" draw:formula="?f1 / ?f6"/><draw:equation draw:name="f10" draw:formula="?f2 / ?f7"/><draw:equation draw:name="f11" draw:formula="?f3 / ?f7"/></draw:enhanced-geometry></draw:custom-shape><draw:frame draw:id="id7" draw:style-name="a7" draw:name="Image 9" svg:x="1.25546in" svg:y="-1.62725in" svg:width="0.54529in" svg:height="0.19726in" style:rel-width="scale" style:rel-height="scale"><draw:image xlink:href="media/image3.png" xlink:type="simple" xlink:show="embed" xlink:actuate="onLoad"/><svg:title/><svg:desc/></draw:frame><draw:frame draw:id="id8" draw:style-name="a8" draw:name="Image 10" svg:x="0.62028in" svg:y="-1.33949in" svg:width="0.44432in" svg:height="0.20324in" style:rel-width="scale" style:rel-height="scale"><draw:image xlink:href="media/image4.png" xlink:type="simple" xlink:show="embed" xlink:actuate="onLoad"/><svg:title/><svg:desc/></draw:frame><draw:frame draw:id="id9" draw:style-name="a9" draw:name="Image 11" svg:x="1.08615in" svg:y="-1.28136in" svg:width="0.11629in" svg:height="0.14374in" style:rel-width="scale" style:rel-height="scale"><draw:image xlink:href="media/image5.png" xlink:type="simple" xlink:show="embed" xlink:actuate="onLoad"/><svg:title/><svg:desc/></draw:frame><draw:frame draw:id="id10" draw:style-name="a10" draw:name="Image 12" svg:x="1.23249in" svg:y="-1.33487in" svg:width="0.3474in" svg:height="0.25024in" style:rel-width="scale" style:rel-height="scale"><draw:image xlink:href="media/image6.png" xlink:type="simple" xlink:show="embed" xlink:actuate="onLoad"/><svg:title/><svg:desc/></draw:frame><draw:frame draw:id="id11" draw:style-name="a11" draw:name="Image 13" svg:x="0.60832in" svg:y="-1.04249in" svg:width="0.31103in" svg:height="0.25104in" style:rel-width="scale" style:rel-height="scale"><draw:image xlink:href="media/image7.png" xlink:type="simple" xlink:show="embed" xlink:actuate="onLoad"/><svg:title/><svg:desc/></draw:frame><draw:frame draw:id="id12" draw:style-name="a12" draw:name="Image 14" svg:x="0.94254in" svg:y="-0.99223in" svg:width="0.12958in" svg:height="0.14699in" style:rel-width="scale" style:rel-height="scale"><draw:image xlink:href="media/image8.png" xlink:type="simple" xlink:show="embed" xlink:actuate="onLoad"/><svg:title/><svg:desc/></draw:frame><draw:frame draw:id="id13" draw:style-name="a13" draw:name="Image 15" svg:x="1.09344in" svg:y="-0.99224in" svg:width="0.11629in" svg:height="0.14374in" style:rel-width="scale" style:rel-height="scale"><draw:image xlink:href="media/image9.png" xlink:type="simple" xlink:show="embed" xlink:actuate="onLoad"/><svg:title/><svg:desc/></draw:frame><draw:frame draw:id="id14" draw:style-name="a14" draw:name="Image 16" svg:x="1.2329in" svg:y="-0.99224in" svg:width="0.26389in" svg:height="0.19998in" style:rel-width="scale" style:rel-height="scale"><draw:image xlink:href="media/image10.png" xlink:type="simple" xlink:show="embed" xlink:actuate="onLoad"/><svg:title/><svg:desc/></draw:frame><draw:frame draw:id="id15" draw:style-name="a15" draw:name="Textbox 17" svg:x="0in" svg:y="-2.74686in" svg:width="8.26805in" svg:height="2.38194in" style:rel-width="scale" style:rel-height="scale"><draw:text-box><text:p text:style-name="P17"/><text:p text:style-name="P18"><text:span text:style-name="T19">Mpox</text:span><text:span text:style-name="T20"><text:s/></text:span><text:span text:style-name="T21">(MVA)</text:span><text:span text:style-name="T22"><text:s/></text:span><text:span text:style-name="T23">vaccine</text:span></text:p><text:p text:style-name="P24"><text:span text:style-name="T25">Vaccination</text:span><text:span text:style-name="T26"><text:s/></text:span><text:span text:style-name="T27">consent</text:span><text:span text:style-name="T28"><text:s/></text:span><text:span text:style-name="T29">for</text:span><text:span text:style-name="T30"><text:s/></text:span><text:span text:style-name="T31">children</text:span></text:p></draw:text-box><svg:title/><svg:desc/></draw:frame></draw:g><text:span text:style-name="T32">Information</text:span><text:span text:style-name="T33"><text:s/></text:span><text:span text:style-name="T34">about</text:span><text:span text:style-name="T35"><text:s/></text:span><text:span text:style-name="T36">mpox</text:span><text:span text:style-name="T37"><text:s/></text:span><text:span text:style-name="T38">and</text:span><text:span text:style-name="T39"><text:s/></text:span><text:span text:style-name="T40">why</text:span><text:span text:style-name="T41"><text:s/></text:span><text:span text:style-name="T42">your</text:span><text:span text:style-name="T43"><text:s/></text:span><text:span text:style-name="T44">child</text:span><text:span text:style-name="T45"><text:s/></text:span><text:span text:style-name="T46">is</text:span><text:span text:style-name="T47"><text:s/></text:span><text:span text:style-name="T48">being</text:span><text:span text:style-name="T49"><text:s/></text:span><text:span text:style-name="T50">offered</text:span><text:span text:style-name="T51"><text:s/></text:span><text:span text:style-name="T52">vaccination</text:span><text:span text:style-name="T53"><text:s/></text:span><text:span text:style-name="T54">against</text:span><text:span text:style-name="T55"><text:s/></text:span><text:span text:style-name="T56">this</text:span><text:span text:style-name="T57"><text:s/></text:span><text:span text:style-name="T58">disease<text:s/></text:span><text:span text:style-name="T59">can</text:span><text:span text:style-name="T60"><text:s/></text:span><text:span text:style-name="T61">be</text:span><text:span text:style-name="T62"><text:s/></text:span><text:span text:style-name="T63">found</text:span><text:span text:style-name="T64"><text:s/></text:span><text:span text:style-name="T65">in</text:span><text:span text:style-name="T66"><text:s/></text:span><text:span text:style-name="T67">the</text:span><text:span text:style-name="T68"><text:s/></text:span><text:span text:style-name="T69">accompanying</text:span><text:span text:style-name="T70"><text:s/></text:span><text:span text:style-name="T71">parental</text:span><text:span text:style-name="T72"><text:s/></text:span><text:span text:style-name="T73">information</text:span><text:span text:style-name="T74"><text:s/></text:span><text:span text:style-name="T75">letter.</text:span><text:span text:style-name="T76"><text:s/></text:span><text:span text:style-name="T77">The</text:span><text:span text:style-name="T78"><text:s/></text:span><text:span text:style-name="T79">information</text:span><text:span text:style-name="T80"><text:s/></text:span><text:span text:style-name="T81">below</text:span><text:span text:style-name="T82"><text:s/></text:span><text:span text:style-name="T83">gives<text:s/></text:span><text:span text:style-name="T84">more</text:span><text:span text:style-name="T85"><text:s/></text:span><text:span text:style-name="T86">details</text:span><text:span text:style-name="T87"><text:s/></text:span><text:span text:style-name="T88">about</text:span><text:span text:style-name="T89"><text:s/></text:span><text:span text:style-name="T90">the</text:span><text:span text:style-name="T91"><text:s/></text:span><text:span text:style-name="T92">vaccine</text:span><text:span text:style-name="T93"><text:s/></text:span><text:span text:style-name="T94">being</text:span><text:span text:style-name="T95"><text:s/></text:span><text:span text:style-name="T96">offered.</text:span></text:p>
      <text:p text:style-name="P97"/>
      <text:section text:name="Sect1" text:style-name="S1">
        <text:p text:style-name="P98"><draw:custom-shape svg:x="0.63686in" svg:y="0.37596in" svg:width="2.98194in" svg:height="0.45833in" draw:z-index="15729152" draw:id="id17" draw:style-name="a17" draw:name="Graphic 18" text:anchor-type="paragraph"><svg:title/><svg:desc/><draw:enhanced-geometry draw:type="non-primitive" svg:viewBox="0 0 2726690 419734" draw:enhanced-path="M 0 419646 L 2726474 419646 2726474 0 0 0 0 419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6690"/><draw:equation draw:name="f7" draw:formula="?f4 / 419734"/><draw:equation draw:name="f8" draw:formula="?f0 / ?f6"/><draw:equation draw:name="f9" draw:formula="?f1 / ?f6"/><draw:equation draw:name="f10" draw:formula="?f2 / ?f7"/><draw:equation draw:name="f11" draw:formula="?f3 / ?f7"/></draw:enhanced-geometry></draw:custom-shape><text:span text:style-name="T99">After</text:span><text:span text:style-name="T100"><text:s/></text:span><text:span text:style-name="T101">careful</text:span><text:span text:style-name="T102"><text:s/></text:span><text:span text:style-name="T103">assessment,</text:span></text:p>
        <text:p text:style-name="BodyText"/>
        <text:p text:style-name="BodyText"/>
        <text:p text:style-name="BodyText"/>
        <text:p text:style-name="P104"/>
        <text:p text:style-name="P105"><text:span text:style-name="T106">is offering vaccination to anyone who may be at risk of developing mpox infection.</text:span></text:p>
        <text:p text:style-name="P107"><text:span text:style-name="T108">Mpox is caused by a virus that is closely related</text:span><text:span text:style-name="T109"><text:s/></text:span><text:span text:style-name="T110">to</text:span><text:span text:style-name="T111"><text:s/></text:span><text:span text:style-name="T112">the</text:span><text:span text:style-name="T113"><text:s/></text:span><text:span text:style-name="T114">one</text:span><text:span text:style-name="T115"><text:s/></text:span><text:span text:style-name="T116">that</text:span><text:span text:style-name="T117"><text:s/></text:span><text:span text:style-name="T118">causes</text:span><text:span text:style-name="T119"><text:s/></text:span><text:span text:style-name="T120">smallpox.</text:span></text:p>
        <text:p text:style-name="P121"><text:span text:style-name="T122">The vaccine being offered is manufactured by Bavarian Nordic. It is called Imvanex</text:span><text:span text:style-name="T123">®</text:span></text:p>
        <text:p text:style-name="P124"><text:span text:style-name="T125">in the UK and Europe. Imvanex</text:span><text:span text:style-name="T126">®</text:span><text:span text:style-name="T127"><text:s/></text:span><text:span text:style-name="T128">has been authorised by the UK’s Medicines and Healthcare products Regulatory Agency (MHRA) to protect against smallpox and mpox. The vaccine is called Jynneos</text:span><text:span text:style-name="T129">®</text:span></text:p>
        <text:p text:style-name="P130"><text:span text:style-name="T131">in the US. They are made by the same company and both are being used routinely in the UK.</text:span></text:p>
        <text:p text:style-name="P132"><text:span text:style-name="T133">Imvanex</text:span><text:span text:style-name="T134">®</text:span><text:span text:style-name="T135"><text:s/></text:span><text:span text:style-name="T136">is licensed for use in people aged 12 years and over and Jynneos</text:span><text:span text:style-name="T137">®</text:span><text:span text:style-name="T138"><text:s/></text:span><text:span text:style-name="T139">is licensed for use in people aged 18 years and over.</text:span></text:p>
        <text:p text:style-name="P140"><text:span text:style-name="T141">Mpox disease is known to be more serious in young children than in older children and adults. Therefore the UK Health Security Agency (UKHSA) and the Joint Committee on Vaccination and Immunisation (JCVI) recommend the use of the MVA-BN</text:span><text:span text:style-name="T142"><text:s/></text:span><text:span text:style-name="T143">vaccine in children: younger than described in its license. This is known as off-label use of the vaccine. The vaccine has been given safely</text:span><text:span text:style-name="T144"><text:s/></text:span><text:span text:style-name="T145">to</text:span><text:span text:style-name="T146"><text:s/></text:span><text:span text:style-name="T147">a</text:span><text:span text:style-name="T148"><text:s/></text:span><text:span text:style-name="T149">number</text:span><text:span text:style-name="T150"><text:s/></text:span><text:span text:style-name="T151">of</text:span><text:span text:style-name="T152"><text:s/></text:span><text:span text:style-name="T153">children</text:span><text:span text:style-name="T154"><text:s/></text:span><text:span text:style-name="T155">in</text:span><text:span text:style-name="T156"><text:s/></text:span><text:span text:style-name="T157">the</text:span><text:span text:style-name="T158"><text:s/></text:span><text:span text:style-name="T159">UK and works well.</text:span></text:p>
        <text:p text:style-name="P160"><text:span text:style-name="T161">A single dose of vaccine is being advised for your child because they have been in contact or may be in contact with a case of mpox. Vaccination is most effective before exposure but may provide some protection even when given up to 14 days after contact. The MVA-BN is normally injected below the skin or into the muscle (subcutaneous or intramuscular). It can also be given by an injection into the skin, like the BCG vaccine against TB (intradermal). This second method</text:span></text:p>
        <text:p text:style-name="P162"><text:span text:style-name="T163">is only used when several people are being vaccinated together.</text:span></text:p>
        <text:p text:style-name="P164"><text:span text:style-name="T165">The vaccine has an acceptable safety record, causing very similar mild side-effects to other vaccines. Flu-like symptoms are a common side-effect; however, serious side-effects are rare. Any adverse reaction or illness following vaccination may require further medical assessment and you should call your local Health Protection Team contact as soon as possible to arrange this.</text:span></text:p>
        <text:p text:style-name="P166"><draw:frame draw:z-index="15729664" draw:id="id18" draw:style-name="a18" draw:name="Textbox 19" text:anchor-type="paragraph" svg:x="4.25544in" svg:y="1.15582in" svg:width="3.38264in" svg:height="1.71944in" style:rel-width="scale" style:rel-height="scale"><draw:text-box><text:p text:style-name="P167"><text:span text:style-name="T168">The immunisation team will answer any questions you have. More information is also available on the NHS website here:<text:s/></text:span><text:a xlink:href="http://www.nhs.uk/conditions/mpox" office:target-frame-name="_top" xlink:show="replace">www.nhs.uk/conditions/mpox</text:a></text:p><text:p text:style-name="P169"><text:span text:style-name="T170">or the UKHSA mpox information leaflet<text:s/></text:span><text:a xlink:href="https://www.gov.uk/government/publications/monkeypox-vaccination-resources" office:target-frame-name="_top" xlink:show="replace">www.gov.uk/government/publications/</text:a><text:span text:style-name="T171"><text:s/></text:span><text:a xlink:href="https://www.gov.uk/government/publications/monkeypox-vaccination-resources" office:target-frame-name="_top" xlink:show="replace">monkeypox-vaccination-resources</text:a></text:p></draw:text-box><svg:title/><svg:desc/></draw:frame><text:span text:style-name="T172">Please answer the questions on the next page so that the person giving the vaccine knows about important information before vaccinating. A very small number of children cannot have</text:span><text:span text:style-name="T173"><text:s/></text:span><text:span text:style-name="T174">the vaccine.</text:span></text:p>
      </text:section>
      <text:p text:style-name="P175"/>
      <text:p text:style-name="P176"/>
      <text:h text:style-name="Heading1" text:outline-level="1"><text:span text:style-name="T192">Child</text:span><text:span text:style-name="T193"><text:s/></text:span><text:span text:style-name="T194">details</text:span></text:h>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Child’s</text:span><text:span text:style-name="T203"><text:s/></text:span><text:span text:style-name="T204">full</text:span><text:span text:style-name="T205"><text:s/></text:span><text:span text:style-name="T206">name</text:span><text:span text:style-name="T207"><text:s/></text:span><text:span text:style-name="T208">(first</text:span><text:span text:style-name="T209"><text:s/></text:span><text:span text:style-name="T210">name</text:span><text:span text:style-name="T211"><text:s/></text:span><text:span text:style-name="T212">and</text:span><text:span text:style-name="T213"><text:s/></text:span><text:span text:style-name="T214">surname):</text:span></text:p>
          </table:table-cell>
          <table:table-cell table:style-name="TableCell215">
            <text:p text:style-name="P216"><text:span text:style-name="T217">Date of<text:s/></text:span><text:span text:style-name="T218">birth:</text:span></text:p>
          </table:table-cell>
        </table:table-row>
        <table:table-row table:style-name="TableRow219">
          <table:table-cell table:style-name="TableCell220">
            <text:p text:style-name="TableParagraph"><text:span text:style-name="T221">Child’s</text:span><text:span text:style-name="T222"><text:s/></text:span><text:span text:style-name="T223">home</text:span><text:span text:style-name="T224"><text:s/></text:span><text:span text:style-name="T225">address:</text:span></text:p>
            <text:p text:style-name="P226"/>
            <text:p text:style-name="P227"><text:span text:style-name="T228">Postcode:</text:span></text:p>
          </table:table-cell>
          <table:table-cell table:style-name="TableCell229">
            <text:p text:style-name="TableParagraph"><text:span text:style-name="T230">GP<text:s/></text:span><text:span text:style-name="T231">name:</text:span></text:p>
            <text:p text:style-name="P232"/>
            <text:p text:style-name="P233"><text:span text:style-name="T234">GP<text:s/></text:span><text:span text:style-name="T235">address:</text:span></text:p>
          </table:table-cell>
        </table:table-row>
        <table:table-row table:style-name="TableRow236">
          <table:table-cell table:style-name="TableCell237">
            <text:p text:style-name="TableParagraph"><text:span text:style-name="T238">Parent/carer</text:span><text:span text:style-name="T239"><text:s/></text:span><text:span text:style-name="T240">email</text:span><text:span text:style-name="T241"><text:s/></text:span><text:span text:style-name="T242">address:</text:span></text:p>
          </table:table-cell>
          <table:table-cell table:style-name="TableCell243">
            <text:p text:style-name="TableParagraph"><text:span text:style-name="T244">Child’s</text:span><text:span text:style-name="T245"><text:s/></text:span><text:span text:style-name="T246">NHS</text:span><text:span text:style-name="T247"><text:s/></text:span><text:span text:style-name="T248">number</text:span><text:span text:style-name="T249"><text:s/></text:span><text:span text:style-name="T250">(if</text:span><text:span text:style-name="T251"><text:s/></text:span><text:span text:style-name="T252">known):</text:span></text:p>
          </table:table-cell>
        </table:table-row>
        <table:table-row table:style-name="TableRow253">
          <table:table-cell table:style-name="TableCell254">
            <text:p text:style-name="TableParagraph"><text:span text:style-name="T255">Daytime contact telephone number for<text:s/></text:span><text:span text:style-name="T256">parent/carer:</text:span></text:p>
          </table:table-cell>
          <table:table-cell table:style-name="TableCell257">
            <text:p text:style-name="TableParagraph"><text:span text:style-name="T258">School/nursery:</text:span></text:p>
            <text:p text:style-name="P259"/>
            <text:p text:style-name="P260"><text:span text:style-name="T261">Year</text:span><text:span text:style-name="T262"><text:s/></text:span><text:span text:style-name="T263">group/class:</text:span></text:p>
          </table:table-cell>
        </table:table-row>
      </table:table>
      <text:p text:style-name="P264"><text:span text:style-name="T265">Medical</text:span><text:span text:style-name="T266"><text:s/></text:span><text:span text:style-name="T267">information</text:span><text:span text:style-name="T268"><text:s/></text:span><text:span text:style-name="T269">(Please</text:span><text:span text:style-name="T270"><text:s/></text:span><text:span text:style-name="T271">answer</text:span><text:span text:style-name="T272"><text:s/></text:span><text:span text:style-name="T273">all</text:span><text:span text:style-name="T274"><text:s/></text:span><text:span text:style-name="T275">question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1.</text:span><text:span text:style-name="T285"><text:s/></text:span><text:span text:style-name="T286">Has</text:span><text:span text:style-name="T287"><text:s/></text:span><text:span text:style-name="T288">your</text:span><text:span text:style-name="T289"><text:s/></text:span><text:span text:style-name="T290">child</text:span><text:span text:style-name="T291"><text:s/></text:span><text:span text:style-name="T292">been</text:span><text:span text:style-name="T293"><text:s/></text:span><text:span text:style-name="T294">vaccinated</text:span><text:span text:style-name="T295"><text:s/></text:span><text:span text:style-name="T296">against</text:span><text:span text:style-name="T297"><text:s/></text:span><text:span text:style-name="T298">mpox</text:span><text:span text:style-name="T299"><text:s/></text:span><text:span text:style-name="T300">or</text:span><text:span text:style-name="T301"><text:s/></text:span><text:span text:style-name="T302">smallpox</text:span><text:span text:style-name="T303"><text:s/></text:span><text:span text:style-name="T304">in</text:span><text:span text:style-name="T305"><text:s/></text:span><text:span text:style-name="T306">the</text:span><text:span text:style-name="T307"><text:s/>past?</text:span></text:p>
          </table:table-cell>
          <table:table-cell table:style-name="TableCell308">
            <text:p text:style-name="P309"><draw:custom-shape svg:x="0.04003in" svg:y="0.08531in" svg:width="0.15208in" svg:height="0.15208in" draw:id="id21" draw:style-name="a21" draw:name="Group 2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310">Yes</text:span></text:p>
          </table:table-cell>
          <table:table-cell table:style-name="TableCell311">
            <text:p text:style-name="P312"><draw:custom-shape svg:x="0.01952in" svg:y="0.08531in" svg:width="0.15208in" svg:height="0.15208in" draw:id="id22" draw:style-name="a22" draw:name="Group 24"><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313">No</text:span></text:p>
          </table:table-cell>
        </table:table-row>
        <table:table-row table:style-name="TableRow314">
          <table:table-cell table:style-name="TableCell315">
            <text:p text:style-name="P316"><text:span text:style-name="T317">2.</text:span><text:span text:style-name="T318"><text:s/></text:span><text:span text:style-name="T319">Has</text:span><text:span text:style-name="T320"><text:s/></text:span><text:span text:style-name="T321">your</text:span><text:span text:style-name="T322"><text:s/></text:span><text:span text:style-name="T323">child</text:span><text:span text:style-name="T324"><text:s/></text:span><text:span text:style-name="T325">had</text:span><text:span text:style-name="T326"><text:s/></text:span><text:span text:style-name="T327">a</text:span><text:span text:style-name="T328"><text:s/></text:span><text:span text:style-name="T329">confirmed</text:span><text:span text:style-name="T330"><text:s/></text:span><text:span text:style-name="T331">anaphylactic</text:span><text:span text:style-name="T332"><text:s/></text:span><text:span text:style-name="T333">reaction</text:span><text:span text:style-name="T334"><text:s/></text:span><text:span text:style-name="T335">to</text:span><text:span text:style-name="T336"><text:s/></text:span><text:span text:style-name="T337">a</text:span><text:span text:style-name="T338"><text:s/></text:span><text:span text:style-name="T339">dose</text:span><text:span text:style-name="T340"><text:s/></text:span><text:span text:style-name="T341">of MVA-BN vaccine in the past?</text:span></text:p>
          </table:table-cell>
          <table:table-cell table:style-name="TableCell342">
            <text:p text:style-name="P343"><draw:custom-shape svg:x="0.04003in" svg:y="0.09712in" svg:width="0.15208in" svg:height="0.15208in" draw:id="id23" draw:style-name="a23" draw:name="Group 26"><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344">Yes</text:span></text:p>
          </table:table-cell>
          <table:table-cell table:style-name="TableCell345">
            <text:p text:style-name="P346"><draw:custom-shape svg:x="0.01952in" svg:y="0.09712in" svg:width="0.15208in" svg:height="0.15208in" draw:id="id24" draw:style-name="a24" draw:name="Group 28"><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347">No</text:span></text:p>
          </table:table-cell>
        </table:table-row>
        <table:table-row table:style-name="TableRow348">
          <table:table-cell table:style-name="TableCell349">
            <text:p text:style-name="P350"><text:span text:style-name="T351">3.</text:span><text:span text:style-name="T352"><text:s/></text:span><text:span text:style-name="T353">Has your child had a confirmed anaphylactic reaction to any of the following antibiotics<text:s/></text:span><text:span text:style-name="T354">in</text:span><text:span text:style-name="T355"><text:s/></text:span><text:span text:style-name="T356">the</text:span><text:span text:style-name="T357"><text:s/></text:span><text:span text:style-name="T358">past:</text:span><text:span text:style-name="T359"><text:s/></text:span><text:span text:style-name="T360">benzonase,</text:span><text:span text:style-name="T361"><text:s/></text:span><text:span text:style-name="T362">gentamicin</text:span><text:span text:style-name="T363"><text:s/></text:span><text:span text:style-name="T364">or</text:span><text:span text:style-name="T365"><text:s/></text:span><text:span text:style-name="T366">ciprofloxacin?</text:span><text:span text:style-name="T367"><text:s/></text:span><text:span text:style-name="T368">If</text:span><text:span text:style-name="T369"><text:s/></text:span><text:span text:style-name="T370">yes,</text:span><text:span text:style-name="T371"><text:s/></text:span><text:span text:style-name="T372">please</text:span><text:span text:style-name="T373"><text:s/></text:span><text:span text:style-name="T374">provide</text:span><text:span text:style-name="T375"><text:s/></text:span><text:span text:style-name="T376">more</text:span><text:span text:style-name="T377"><text:s/></text:span><text:span text:style-name="T378">information:</text:span></text:p>
          </table:table-cell>
          <table:table-cell table:style-name="TableCell379">
            <text:p text:style-name="P380"><draw:custom-shape svg:x="0.04003in" svg:y="0.09713in" svg:width="0.15208in" svg:height="0.15208in" draw:id="id25" draw:style-name="a25" draw:name="Group 30"><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381">Yes</text:span></text:p>
          </table:table-cell>
          <table:table-cell table:style-name="TableCell382">
            <text:p text:style-name="P383"><draw:custom-shape svg:x="0.01952in" svg:y="0.09713in" svg:width="0.15208in" svg:height="0.15208in" draw:id="id26" draw:style-name="a26" draw:name="Group 3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384">No</text:span></text:p>
          </table:table-cell>
        </table:table-row>
        <table:table-row table:style-name="TableRow385">
          <table:table-cell table:style-name="TableCell386">
            <text:p text:style-name="P387"><text:span text:style-name="T388">4.</text:span><text:span text:style-name="T389"><text:s/></text:span><text:span text:style-name="T390">Does</text:span><text:span text:style-name="T391"><text:s/></text:span><text:span text:style-name="T392">your</text:span><text:span text:style-name="T393"><text:s/></text:span><text:span text:style-name="T394">child</text:span><text:span text:style-name="T395"><text:s/></text:span><text:span text:style-name="T396">have</text:span><text:span text:style-name="T397"><text:s/></text:span><text:span text:style-name="T398">any</text:span><text:span text:style-name="T399"><text:s/></text:span><text:span text:style-name="T400">other</text:span><text:span text:style-name="T401"><text:s/></text:span><text:span text:style-name="T402">serious</text:span><text:span text:style-name="T403"><text:s/></text:span><text:span text:style-name="T404">allergies</text:span><text:span text:style-name="T405"><text:s/></text:span><text:span text:style-name="T406">(e.g.</text:span><text:span text:style-name="T407"><text:s/></text:span><text:span text:style-name="T408">chicken</text:span><text:span text:style-name="T409"><text:s/></text:span><text:span text:style-name="T410">protein)? If yes, please specify:</text:span></text:p>
          </table:table-cell>
          <table:table-cell table:style-name="TableCell411">
            <text:p text:style-name="P412"><draw:custom-shape svg:x="0.04003in" svg:y="0.09713in" svg:width="0.15208in" svg:height="0.15208in" draw:id="id27" draw:style-name="a27" draw:name="Group 34"><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413">Yes</text:span></text:p>
          </table:table-cell>
          <table:table-cell table:style-name="TableCell414">
            <text:p text:style-name="P415"><draw:custom-shape svg:x="0.01952in" svg:y="0.09713in" svg:width="0.15208in" svg:height="0.15208in" draw:id="id28" draw:style-name="a28" draw:name="Group 36"><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416">No</text:span></text:p>
          </table:table-cell>
        </table:table-row>
        <table:table-row table:style-name="TableRow417">
          <table:table-cell table:style-name="TableCell418">
            <text:p text:style-name="P419"><text:span text:style-name="T420">5.</text:span><text:span text:style-name="T421"><text:s/></text:span><text:span text:style-name="T422">Does</text:span><text:span text:style-name="T423"><text:s/></text:span><text:span text:style-name="T424">your</text:span><text:span text:style-name="T425"><text:s/></text:span><text:span text:style-name="T426">child</text:span><text:span text:style-name="T427"><text:s/></text:span><text:span text:style-name="T428">have</text:span><text:span text:style-name="T429"><text:s/></text:span><text:span text:style-name="T430">atopic</text:span><text:span text:style-name="T431"><text:s/></text:span><text:span text:style-name="T432">dermatitis</text:span><text:span text:style-name="T433"><text:s/></text:span><text:span text:style-name="T434">(eczema)?</text:span></text:p>
          </table:table-cell>
          <table:table-cell table:style-name="TableCell435">
            <text:p text:style-name="P436"><draw:custom-shape svg:x="0.04003in" svg:y="0.09713in" svg:width="0.15208in" svg:height="0.15208in" draw:id="id29" draw:style-name="a29" draw:name="Group 38"><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437">Yes</text:span></text:p>
          </table:table-cell>
          <table:table-cell table:style-name="TableCell438">
            <text:p text:style-name="P439"><draw:custom-shape svg:x="0.01952in" svg:y="0.09713in" svg:width="0.15208in" svg:height="0.15208in" draw:id="id30" draw:style-name="a30" draw:name="Group 40"><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440">No</text:span></text:p>
          </table:table-cell>
        </table:table-row>
        <table:table-row table:style-name="TableRow441">
          <table:table-cell table:style-name="TableCell442">
            <text:p text:style-name="P443"><text:span text:style-name="T444">6.</text:span><text:span text:style-name="T445"><text:s/></text:span><text:span text:style-name="T446">Does</text:span><text:span text:style-name="T447"><text:s/></text:span><text:span text:style-name="T448">your</text:span><text:span text:style-name="T449"><text:s/></text:span><text:span text:style-name="T450">child</text:span><text:span text:style-name="T451"><text:s/></text:span><text:span text:style-name="T452">have</text:span><text:span text:style-name="T453"><text:s/></text:span><text:span text:style-name="T454">a</text:span><text:span text:style-name="T455"><text:s/></text:span><text:span text:style-name="T456">condition</text:span><text:span text:style-name="T457"><text:s/></text:span><text:span text:style-name="T458">or</text:span><text:span text:style-name="T459"><text:s/></text:span><text:span text:style-name="T460">are</text:span><text:span text:style-name="T461"><text:s/></text:span><text:span text:style-name="T462">they</text:span><text:span text:style-name="T463"><text:s/></text:span><text:span text:style-name="T464">receiving</text:span><text:span text:style-name="T465"><text:s/></text:span><text:span text:style-name="T466">any</text:span><text:span text:style-name="T467"><text:s/></text:span><text:span text:style-name="T468">treatment</text:span><text:span text:style-name="T469"><text:s/></text:span><text:span text:style-name="T470">that</text:span><text:span text:style-name="T471"><text:s/></text:span><text:span text:style-name="T472">weakens the immune system? If yes, please provide more information:</text:span></text:p>
          </table:table-cell>
          <table:table-cell table:style-name="TableCell473">
            <text:p text:style-name="P474"><draw:custom-shape svg:x="0.04003in" svg:y="0.09712in" svg:width="0.15208in" svg:height="0.15208in" draw:id="id31" draw:style-name="a31" draw:name="Group 4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475">Yes</text:span></text:p>
          </table:table-cell>
          <table:table-cell table:style-name="TableCell476">
            <text:p text:style-name="P477"><draw:custom-shape svg:x="0.01952in" svg:y="0.09712in" svg:width="0.15208in" svg:height="0.15208in" draw:id="id32" draw:style-name="a32" draw:name="Group 44"><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478">No</text:span></text:p>
          </table:table-cell>
        </table:table-row>
        <table:table-row table:style-name="TableRow479">
          <table:table-cell table:style-name="TableCell480">
            <text:p text:style-name="P481"><text:span text:style-name="T482">7.</text:span><text:span text:style-name="T483"><text:s/></text:span><text:span text:style-name="T484">Has</text:span><text:span text:style-name="T485"><text:s/></text:span><text:span text:style-name="T486">your</text:span><text:span text:style-name="T487"><text:s/></text:span><text:span text:style-name="T488">child</text:span><text:span text:style-name="T489"><text:s/></text:span><text:span text:style-name="T490">ever</text:span><text:span text:style-name="T491"><text:s/></text:span><text:span text:style-name="T492">had</text:span><text:span text:style-name="T493"><text:s/></text:span><text:span text:style-name="T494">keloid</text:span><text:span text:style-name="T495"><text:s/></text:span><text:span text:style-name="T496">scarring</text:span><text:span text:style-name="T497"><text:s/></text:span><text:span text:style-name="T498">(excessive</text:span><text:span text:style-name="T499"><text:s/></text:span><text:span text:style-name="T500">growth</text:span><text:span text:style-name="T501"><text:s/></text:span><text:span text:style-name="T502">of</text:span><text:span text:style-name="T503"><text:s/></text:span><text:span text:style-name="T504">scar</text:span><text:span text:style-name="T505"><text:s/>tissue)?</text:span></text:p>
          </table:table-cell>
          <table:table-cell table:style-name="TableCell506">
            <text:p text:style-name="P507"><draw:custom-shape svg:x="0.04003in" svg:y="0.09712in" svg:width="0.15208in" svg:height="0.15208in" draw:id="id33" draw:style-name="a33" draw:name="Group 46"><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508">Yes</text:span></text:p>
          </table:table-cell>
          <table:table-cell table:style-name="TableCell509">
            <text:p text:style-name="P510"><draw:custom-shape svg:x="0.01952in" svg:y="0.09712in" svg:width="0.15208in" svg:height="0.15208in" draw:id="id34" draw:style-name="a34" draw:name="Group 48"><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511">No</text:span></text:p>
          </table:table-cell>
        </table:table-row>
        <table:table-row table:style-name="TableRow512">
          <table:table-cell table:style-name="TableCell513">
            <text:p text:style-name="P514"><text:span text:style-name="T515">8.</text:span><text:span text:style-name="T516"><text:s/></text:span><text:span text:style-name="T517">(If</text:span><text:span text:style-name="T518"><text:s/></text:span><text:span text:style-name="T519">appropriate)</text:span><text:span text:style-name="T520"><text:s/></text:span><text:span text:style-name="T521">Is</text:span><text:span text:style-name="T522"><text:s/></text:span><text:span text:style-name="T523">there</text:span><text:span text:style-name="T524"><text:s/></text:span><text:span text:style-name="T525">any</text:span><text:span text:style-name="T526"><text:s/></text:span><text:span text:style-name="T527">possibility</text:span><text:span text:style-name="T528"><text:s/></text:span><text:span text:style-name="T529">your</text:span><text:span text:style-name="T530"><text:s/></text:span><text:span text:style-name="T531">child</text:span><text:span text:style-name="T532"><text:s/></text:span><text:span text:style-name="T533">could</text:span><text:span text:style-name="T534"><text:s/></text:span><text:span text:style-name="T535">be</text:span><text:span text:style-name="T536"><text:s/></text:span><text:span text:style-name="T537">pregnant?</text:span></text:p>
          </table:table-cell>
          <table:table-cell table:style-name="TableCell538">
            <text:p text:style-name="P539"><draw:custom-shape svg:x="0.04003in" svg:y="0.09712in" svg:width="0.15208in" svg:height="0.15208in" draw:id="id35" draw:style-name="a35" draw:name="Group 50"><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540">Yes</text:span></text:p>
          </table:table-cell>
          <table:table-cell table:style-name="TableCell541">
            <text:p text:style-name="P542"><draw:custom-shape svg:x="0.01952in" svg:y="0.09712in" svg:width="0.15208in" svg:height="0.15208in" draw:id="id36" draw:style-name="a36" draw:name="Group 5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543">No</text:span></text:p>
          </table:table-cell>
        </table:table-row>
        <table:table-row table:style-name="TableRow544">
          <table:table-cell table:style-name="TableCell545">
            <text:p text:style-name="P546"><text:span text:style-name="T547">9.</text:span><text:span text:style-name="T548"><text:s/></text:span><text:span text:style-name="T549">Does</text:span><text:span text:style-name="T550"><text:s/></text:span><text:span text:style-name="T551">your</text:span><text:span text:style-name="T552"><text:s/></text:span><text:span text:style-name="T553">child</text:span><text:span text:style-name="T554"><text:s/></text:span><text:span text:style-name="T555">currently</text:span><text:span text:style-name="T556"><text:s/></text:span><text:span text:style-name="T557">have</text:span><text:span text:style-name="T558"><text:s/></text:span><text:span text:style-name="T559">a</text:span><text:span text:style-name="T560"><text:s/></text:span><text:span text:style-name="T561">raised</text:span><text:span text:style-name="T562"><text:s/></text:span><text:span text:style-name="T563">temperature</text:span><text:span text:style-name="T564"><text:s/></text:span><text:span text:style-name="T565">or</text:span><text:span text:style-name="T566"><text:s/></text:span><text:span text:style-name="T567">are</text:span><text:span text:style-name="T568"><text:s/></text:span><text:span text:style-name="T569">they</text:span><text:span text:style-name="T570"><text:s/></text:span><text:span text:style-name="T571">currently</text:span><text:span text:style-name="T572"><text:s/></text:span><text:span text:style-name="T573">unwell?</text:span></text:p>
          </table:table-cell>
          <table:table-cell table:style-name="TableCell574">
            <text:p text:style-name="P575"><draw:custom-shape svg:x="0.04003in" svg:y="0.09712in" svg:width="0.15208in" svg:height="0.15208in" draw:id="id37" draw:style-name="a37" draw:name="Group 54"><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576">Yes</text:span></text:p>
          </table:table-cell>
          <table:table-cell table:style-name="TableCell577">
            <text:p text:style-name="P578"><draw:custom-shape svg:x="0.01952in" svg:y="0.09712in" svg:width="0.15208in" svg:height="0.15208in" draw:id="id38" draw:style-name="a38" draw:name="Group 56"><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579">No</text:span></text:p>
          </table:table-cell>
        </table:table-row>
        <table:table-row table:style-name="TableRow580">
          <table:table-cell table:style-name="TableCell581" table:number-columns-spanned="3">
            <text:p text:style-name="TableParagraph"><text:span text:style-name="T582">Please</text:span><text:span text:style-name="T583"><text:s/></text:span><text:span text:style-name="T584">provide</text:span><text:span text:style-name="T585"><text:s/></text:span><text:span text:style-name="T586">any</text:span><text:span text:style-name="T587"><text:s/></text:span><text:span text:style-name="T588">other</text:span><text:span text:style-name="T589"><text:s/></text:span><text:span text:style-name="T590">relevant</text:span><text:span text:style-name="T591"><text:s/></text:span><text:span text:style-name="T592">information</text:span><text:span text:style-name="T593"><text:s/></text:span><text:span text:style-name="T594">here:</text:span></text:p>
          </table:table-cell>
          <table:covered-table-cell/>
          <table:covered-table-cell/>
        </table:table-row>
      </table:table>
      <text:p text:style-name="P595"/>
      <text:p text:style-name="P596"><text:span text:style-name="T597">Please</text:span><text:span text:style-name="T598"><text:s/></text:span><text:span text:style-name="T599">turn</text:span><text:span text:style-name="T600"><text:s/></text:span><text:span text:style-name="T601">over</text:span><text:span text:style-name="T602"><text:s/></text:span><text:span text:style-name="T603">to</text:span><text:span text:style-name="T604"><text:s/></text:span><text:span text:style-name="T605">complete</text:span><text:span text:style-name="T606"><text:s/></text:span><text:span text:style-name="T607">consent</text:span></text:p>
      <text:p text:style-name="P608"/>
      <text:h text:style-name="Heading1" text:outline-level="1"><text:span text:style-name="T624">Consent</text:span><text:span text:style-name="T625"><text:s/></text:span><text:span text:style-name="T626">for</text:span><text:span text:style-name="T627"><text:s/></text:span><text:span text:style-name="T628">mpox</text:span><text:span text:style-name="T629"><text:s/></text:span><text:span text:style-name="T630">vaccination</text:span></text:h>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YES</text:span></text:p>
            <text:p text:style-name="P639"><draw:custom-shape svg:x="0.08222in" svg:y="-0.16759in" svg:width="0.15208in" svg:height="0.15208in" draw:id="id41" draw:style-name="a41" draw:name="Group 58"><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640">I</text:span><text:span text:style-name="T641"><text:s/></text:span><text:span text:style-name="T642">want</text:span><text:span text:style-name="T643"><text:s/></text:span><text:span text:style-name="T644">my child</text:span><text:span text:style-name="T645"><text:s/></text:span><text:span text:style-name="T646">to receive</text:span><text:span text:style-name="T647"><text:s/></text:span><text:span text:style-name="T648">mpox<text:s/></text:span><text:span text:style-name="T649">vaccination</text:span></text:p>
          </table:table-cell>
          <table:table-cell table:style-name="TableCell650">
            <text:p text:style-name="P651"><text:span text:style-name="T652">NO</text:span></text:p>
            <text:p text:style-name="P653"><draw:custom-shape svg:x="0.08221in" svg:y="-0.16759in" svg:width="0.15208in" svg:height="0.15208in" draw:id="id42" draw:style-name="a42" draw:name="Group 60"><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654">I</text:span><text:span text:style-name="T655"><text:s/></text:span><text:span text:style-name="T656">do not</text:span><text:span text:style-name="T657"><text:s/></text:span><text:span text:style-name="T658">want my</text:span><text:span text:style-name="T659"><text:s/></text:span><text:span text:style-name="T660">child to</text:span><text:span text:style-name="T661"><text:s/></text:span><text:span text:style-name="T662">receive mpox<text:s/></text:span><text:span text:style-name="T663">vaccination</text:span></text:p>
          </table:table-cell>
        </table:table-row>
        <table:table-row table:style-name="TableRow664">
          <table:table-cell table:style-name="TableCell665" table:number-columns-spanned="2">
            <text:p text:style-name="TableParagraph"><text:span text:style-name="T666">If you do not want your child to have the mpox vaccine, it would be helpful to understand<text:s/></text:span><text:span text:style-name="T667">why:</text:span></text:p>
          </table:table-cell>
          <table:covered-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TableParagraph"><text:span text:style-name="T674">Name</text:span><text:span text:style-name="T675"><text:s/></text:span><text:span text:style-name="T676">of</text:span><text:span text:style-name="T677"><text:s/></text:span><text:span text:style-name="T678">parent</text:span><text:span text:style-name="T679"><text:s/></text:span><text:span text:style-name="T680">or</text:span><text:span text:style-name="T681"><text:s/></text:span><text:span text:style-name="T682">guardian:</text:span></text:p>
          </table:table-cell>
          <table:table-cell table:style-name="TableCell683">
            <text:p text:style-name="TableParagraph"><text:span text:style-name="T684">Relationship</text:span><text:span text:style-name="T685"><text:s/></text:span><text:span text:style-name="T686">to<text:s/></text:span><text:span text:style-name="T687">child:</text:span></text:p>
          </table:table-cell>
        </table:table-row>
        <table:table-row table:style-name="TableRow688">
          <table:table-cell table:style-name="TableCell689">
            <text:p text:style-name="TableParagraph"><text:span text:style-name="T690">Signature:</text:span></text:p>
          </table:table-cell>
          <table:table-cell table:style-name="TableCell691">
            <text:p text:style-name="TableParagraph"><text:span text:style-name="T692">Date:</text:span></text:p>
          </table:table-cell>
        </table:table-row>
      </table:table>
      <text:p text:style-name="P693"/>
      <text:p text:style-name="P694"/>
      <text:p text:style-name="P695"/>
      <text:p text:style-name="P696"><text:span text:style-name="T697">Office</text:span><text:span text:style-name="T698"><text:s/></text:span><text:span text:style-name="T699">use</text:span><text:span text:style-name="T700"><text:s/></text:span><text:span text:style-name="T701">only</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Pre-session</text:span><text:span text:style-name="T710"><text:s/></text:span><text:span text:style-name="T711">eligibility</text:span><text:span text:style-name="T712"><text:s/></text:span><text:span text:style-name="T713">assessment</text:span><text:span text:style-name="T714"><text:s/></text:span><text:span text:style-name="T715">for</text:span><text:span text:style-name="T716"><text:s/></text:span><text:span text:style-name="T717">MVA-BN</text:span><text:span text:style-name="T718"><text:s/></text:span><text:span text:style-name="T719">vaccine</text:span></text:p>
          </table:table-cell>
          <table:table-cell table:style-name="TableCell720">
            <text:p text:style-name="P721"><text:span text:style-name="T722">Eligibility</text:span><text:span text:style-name="T723"><text:s/></text:span><text:span text:style-name="T724">assessment</text:span><text:span text:style-name="T725"><text:s/></text:span><text:span text:style-name="T726">for</text:span><text:span text:style-name="T727"><text:s/></text:span><text:span text:style-name="T728">MVA-BN</text:span><text:span text:style-name="T729"><text:s/></text:span><text:span text:style-name="T730">vaccine</text:span><text:span text:style-name="T731"><text:s/></text:span><text:span text:style-name="T732">on</text:span><text:span text:style-name="T733"><text:s/></text:span><text:span text:style-name="T734">day</text:span><text:span text:style-name="T735"><text:s/></text:span><text:span text:style-name="T736">of</text:span><text:span text:style-name="T737"><text:s/></text:span><text:span text:style-name="T738">vaccination</text:span></text:p>
          </table:table-cell>
        </table:table-row>
        <table:table-row table:style-name="TableRow739">
          <table:table-cell table:style-name="TableCell740">
            <text:p text:style-name="P741"><text:span text:style-name="T742">Eligible</text:span><text:span text:style-name="T743"><text:s/></text:span><text:span text:style-name="T744">for</text:span><text:span text:style-name="T745"><text:s/></text:span><text:span text:style-name="T746">MVA-BN</text:span><text:span text:style-name="T747"><text:s/></text:span><text:span text:style-name="T748">vaccine?</text:span></text:p>
            <text:p text:style-name="P749"/>
            <text:p text:style-name="P750"><draw:custom-shape svg:x="0.08222in" svg:y="-0.02518in" svg:width="0.15208in" svg:height="0.15208in" draw:id="id43" draw:style-name="a43" draw:name="Group 6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draw:custom-shape svg:x="0.56384in" svg:y="-0.02518in" svg:width="0.15208in" svg:height="0.15208in" draw:id="id44" draw:style-name="a44" draw:name="Group 64"><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751">Yes</text:span><text:span text:style-name="T752"><text:tab/></text:span><text:span text:style-name="T753">No</text:span></text:p>
          </table:table-cell>
          <table:table-cell table:style-name="TableCell754">
            <text:p text:style-name="P755"><text:span text:style-name="T756">Acutely unwell on the day of<text:s/></text:span><text:span text:style-name="T757">vaccination?</text:span></text:p>
            <text:p text:style-name="P758"/>
            <text:p text:style-name="P759"><draw:custom-shape svg:x="0.08221in" svg:y="-0.02518in" svg:width="0.15208in" svg:height="0.15208in" draw:id="id45" draw:style-name="a45" draw:name="Group 66"><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draw:custom-shape svg:x="0.56384in" svg:y="-0.02518in" svg:width="0.15208in" svg:height="0.15208in" draw:id="id46" draw:style-name="a46" draw:name="Group 68"><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760">Yes</text:span><text:span text:style-name="T761"><text:tab/></text:span><text:span text:style-name="T762">No</text:span></text:p>
          </table:table-cell>
        </table:table-row>
        <table:table-row table:style-name="TableRow763">
          <table:table-cell table:style-name="TableCell764">
            <text:p text:style-name="P765"><text:span text:style-name="T766">Intra-dermal vaccination suitable (if<text:s/></text:span><text:span text:style-name="T767">applicable)?</text:span></text:p>
            <text:p text:style-name="P768"/>
            <text:p text:style-name="P769"><draw:custom-shape svg:x="0.1131in" svg:y="-0.02518in" svg:width="0.15208in" svg:height="0.15208in" draw:id="id47" draw:style-name="a47" draw:name="Group 70"><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draw:custom-shape svg:x="0.56384in" svg:y="-0.02518in" svg:width="0.15208in" svg:height="0.15208in" draw:id="id48" draw:style-name="a48" draw:name="Group 7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draw:custom-shape svg:x="0.98581in" svg:y="-0.02518in" svg:width="0.15208in" svg:height="0.15208in" draw:id="id49" draw:style-name="a49" draw:name="Group 74"><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770">Yes</text:span><text:span text:style-name="T771"><text:tab/></text:span><text:span text:style-name="T772">No</text:span><text:span text:style-name="T773"><text:tab/>Not</text:span><text:span text:style-name="T774"><text:s/></text:span><text:span text:style-name="T775">applicable Additional information:</text:span></text:p>
          </table:table-cell>
          <table:table-cell table:style-name="TableCell776">
            <text:p text:style-name="P777"><text:span text:style-name="T778">Any</text:span><text:span text:style-name="T779"><text:s/></text:span><text:span text:style-name="T780">other</text:span><text:span text:style-name="T781"><text:s/></text:span><text:span text:style-name="T782">reason identified</text:span><text:span text:style-name="T783"><text:s/></text:span><text:span text:style-name="T784">for</text:span><text:span text:style-name="T785"><text:s/></text:span><text:span text:style-name="T786">postponing or</text:span><text:span text:style-name="T787"><text:s/></text:span><text:span text:style-name="T788">excluding</text:span><text:span text:style-name="T789"><text:s/></text:span><text:span text:style-name="T790">from<text:s/></text:span><text:span text:style-name="T791">vaccination?</text:span></text:p>
            <text:p text:style-name="P792"/>
            <text:p text:style-name="P793"><draw:custom-shape svg:x="0.08221in" svg:y="-0.02518in" svg:width="0.15208in" svg:height="0.15208in" draw:id="id50" draw:style-name="a50" draw:name="Group 76"><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draw:custom-shape svg:x="0.56384in" svg:y="-0.02518in" svg:width="0.15208in" svg:height="0.15208in" draw:id="id51" draw:style-name="a51" draw:name="Group 78"><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794">Yes</text:span><text:span text:style-name="T795"><text:tab/></text:span><text:span text:style-name="T796">No</text:span></text:p>
            <text:p text:style-name="P797"/>
            <text:p text:style-name="P798"><text:span text:style-name="T799">If</text:span><text:span text:style-name="T800"><text:s/></text:span><text:span text:style-name="T801">yes,</text:span><text:span text:style-name="T802"><text:s/></text:span><text:span text:style-name="T803">please</text:span><text:span text:style-name="T804"><text:s/></text:span><text:span text:style-name="T805">provide</text:span><text:span text:style-name="T806"><text:s/></text:span><text:span text:style-name="T807">more</text:span><text:span text:style-name="T808"><text:s/></text:span><text:span text:style-name="T809">information:</text:span></text:p>
          </table:table-cell>
        </table:table-row>
        <table:table-row table:style-name="TableRow810">
          <table:table-cell table:style-name="TableCell811">
            <text:p text:style-name="P812"><text:span text:style-name="T813">Assessment</text:span><text:span text:style-name="T814"><text:s/></text:span><text:span text:style-name="T815">completed by (name, designation and<text:s/></text:span><text:span text:style-name="T816">signature):</text:span></text:p>
          </table:table-cell>
          <table:table-cell table:style-name="TableCell817">
            <text:p text:style-name="P818"><text:span text:style-name="T819">Child</text:span><text:span text:style-name="T820"><text:s/></text:span><text:span text:style-name="T821">eligible</text:span><text:span text:style-name="T822"><text:s/></text:span><text:span text:style-name="T823">for</text:span><text:span text:style-name="T824"><text:s/></text:span><text:span text:style-name="T825">MVA-BN</text:span><text:span text:style-name="T826"><text:s/></text:span><text:span text:style-name="T827">vaccine</text:span><text:span text:style-name="T828"><text:s/>today?</text:span></text:p>
            <text:p text:style-name="P829"/>
            <text:p text:style-name="P830"><draw:custom-shape svg:x="0.08221in" svg:y="-0.02518in" svg:width="0.15208in" svg:height="0.15208in" draw:id="id52" draw:style-name="a52" draw:name="Group 80"><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draw:custom-shape svg:x="0.56384in" svg:y="-0.02518in" svg:width="0.15208in" svg:height="0.15208in" draw:id="id53" draw:style-name="a53" draw:name="Group 82"><svg:title/><svg:desc/><draw:enhanced-geometry draw:type="non-primitive" svg:viewBox="0 0 139065 139065" draw:enhanced-path="M 0 138493 L 138506 138493 138506 0 0 0 0 1384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draw:equation draw:name="f7" draw:formula="?f4 / 139065"/><draw:equation draw:name="f8" draw:formula="?f0 / ?f6"/><draw:equation draw:name="f9" draw:formula="?f1 / ?f6"/><draw:equation draw:name="f10" draw:formula="?f2 / ?f7"/><draw:equation draw:name="f11" draw:formula="?f3 / ?f7"/></draw:enhanced-geometry></draw:custom-shape><text:span text:style-name="T831">Yes</text:span><text:span text:style-name="T832"><text:tab/></text:span><text:span text:style-name="T833">No</text:span></text:p>
          </table:table-cell>
        </table:table-row>
        <table:table-row table:style-name="TableRow834">
          <table:table-cell table:style-name="TableCell835">
            <text:p text:style-name="P836"><text:span text:style-name="T837">Date:</text:span></text:p>
          </table:table-cell>
          <table:table-cell table:style-name="TableCell838">
            <text:p text:style-name="P839"/>
          </table:table-cell>
        </table:table-row>
      </table:table>
      <text:p text:style-name="P840"/>
      <text:p text:style-name="P841"><text:span text:style-name="T842">Vaccine</text:span><text:span text:style-name="T843"><text:s/></text:span><text:span text:style-name="T844">detail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ext:p text:style-name="P858"><text:span text:style-name="T859">Date</text:span></text:p>
          </table:table-cell>
          <table:table-cell table:style-name="TableCell860">
            <text:p text:style-name="P861"/>
            <text:p text:style-name="P862"><text:span text:style-name="T863">Time</text:span></text:p>
          </table:table-cell>
          <table:table-cell table:style-name="TableCell864">
            <text:p text:style-name="P865"><text:span text:style-name="T866">Dose of vaccine</text:span><text:span text:style-name="T867"><text:s/></text:span><text:span text:style-name="T868">(ml)</text:span></text:p>
          </table:table-cell>
          <table:table-cell table:style-name="TableCell869">
            <text:p text:style-name="P870"><text:span text:style-name="T871">Administration route</text:span></text:p>
          </table:table-cell>
          <table:table-cell table:style-name="TableCell872">
            <text:p text:style-name="P873"/>
            <text:p text:style-name="P874"><text:span text:style-name="T875">Site of<text:s/></text:span><text:span text:style-name="T876">injection</text:span></text:p>
          </table:table-cell>
          <table:table-cell table:style-name="TableCell877">
            <text:p text:style-name="P878"/>
            <text:p text:style-name="P879"><text:span text:style-name="T880">Product</text:span><text:span text:style-name="T881"><text:s/></text:span><text:span text:style-name="T882">name</text:span></text:p>
          </table:table-cell>
          <table:table-cell table:style-name="TableCell883">
            <text:p text:style-name="P884"><text:span text:style-name="T885">Batch<text:s/></text:span><text:span text:style-name="T886">number</text:span></text:p>
          </table:table-cell>
          <table:table-cell table:style-name="TableCell887">
            <text:p text:style-name="P888"><text:span text:style-name="T889">Expiry<text:s/></text:span><text:span text:style-name="T890">date</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ext:p text:style-name="P900"><draw:custom-shape svg:x="0.09235in" svg:y="0.02496in" svg:width="0.07222in" svg:height="0.07222in" draw:id="id54" draw:style-name="a54" draw:name="Group 84"><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custom-shape svg:x="0.33364in" svg:y="0.02496in" svg:width="0.07222in" svg:height="0.07222in" draw:id="id55" draw:style-name="a55" draw:name="Group 86"><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custom-shape svg:x="0.62238in" svg:y="0.02496in" svg:width="0.07222in" svg:height="0.07222in" draw:id="id56" draw:style-name="a56" draw:name="Group 88"><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text:span text:style-name="T901">ID</text:span><text:span text:style-name="T902"><text:tab/></text:span><text:span text:style-name="T903">SC</text:span><text:span text:style-name="T904"><text:tab/></text:span><text:span text:style-name="T905">IM</text:span></text:p>
          </table:table-cell>
          <table:table-cell table:style-name="TableCell906">
            <text:p text:style-name="P907"><draw:custom-shape svg:x="0.41184in" svg:y="0.10691in" svg:width="0.07222in" svg:height="0.07222in" draw:id="id57" draw:style-name="a57" draw:name="Group 90"><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custom-shape svg:x="0.85102in" svg:y="0.10691in" svg:width="0.07222in" svg:height="0.07222in" draw:id="id58" draw:style-name="a58" draw:name="Group 92"><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draw:custom-shape svg:x="0.12653in" svg:y="0.27357in" svg:width="0.07222in" svg:height="0.07222in" draw:id="id59" draw:style-name="a59" draw:name="Group 94"><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text:span text:style-name="T908">Lt arm</text:span><text:span text:style-name="T909"><text:s text:c="2"/></text:span><text:span text:style-name="T910">Rt arm</text:span><text:span text:style-name="T911"><text:s/></text:span><text:span text:style-name="T912">Other</text:span><text:span text:style-name="T913"><text:s/></text:span><text:span text:style-name="T914"><text:tab/></text:span></text:p>
          </table:table-cell>
          <table:table-cell table:style-name="TableCell915">
            <text:p text:style-name="P916"><text:span text:style-name="T917"><draw:custom-shape svg:x="0.35297in" svg:y="0.10691in" svg:width="0.07222in" svg:height="0.07222in" draw:id="id60" draw:style-name="a60" draw:name="Group 96"><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text:span><text:span text:style-name="T918"><draw:custom-shape svg:x="0.35191in" svg:y="0.27357in" svg:width="0.07222in" svg:height="0.07222in" draw:id="id61" draw:style-name="a61" draw:name="Group 98"><svg:title/><svg:desc/><draw:enhanced-geometry draw:type="non-primitive" svg:viewBox="0 0 66040 66040" draw:enhanced-path="M 0 65646 L 65646 65646 65646 0 0 0 0 65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66040"/><draw:equation draw:name="f8" draw:formula="?f0 / ?f6"/><draw:equation draw:name="f9" draw:formula="?f1 / ?f6"/><draw:equation draw:name="f10" draw:formula="?f2 / ?f7"/><draw:equation draw:name="f11" draw:formula="?f3 / ?f7"/></draw:enhanced-geometry></draw:custom-shape></text:span><text:span text:style-name="T919">Imvan</text:span><text:span text:style-name="T920">e</text:span><text:span text:style-name="T921">x Jynneos</text:span></text:p>
          </table:table-cell>
          <table:table-cell table:style-name="TableCell922">
            <text:p text:style-name="P923"/>
          </table:table-cell>
          <table:table-cell table:style-name="TableCell924">
            <text:p text:style-name="P925"/>
          </table:table-cell>
        </table:table-row>
      </table:table>
      <text:p text:style-name="P926"/>
      <text:p text:style-name="P927"><text:span text:style-name="T928">Administered</text:span><text:span text:style-name="T929"><text:s/></text:span><text:span text:style-name="T930">by</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Name</text:span></text:p>
          </table:table-cell>
          <table:table-cell table:style-name="TableCell942">
            <text:p text:style-name="P943"><text:span text:style-name="T944">Designation</text:span></text:p>
          </table:table-cell>
          <table:table-cell table:style-name="TableCell945">
            <text:p text:style-name="P946"><text:span text:style-name="T947">Signature</text:span></text:p>
          </table:table-cell>
          <table:table-cell table:style-name="TableCell948">
            <text:p text:style-name="P949"><text:span text:style-name="T950">Site/clinic</text:span></text:p>
          </table:table-cell>
          <table:table-cell table:style-name="TableCell951">
            <text:p text:style-name="P952"><text:span text:style-name="T953">Date</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text:span text:style-name="T966">© Crown copyright 2025. Version 1. UK Health Security Agency Gateway Number 2024693. Product code: MCF01EN. 1P 2K JAN 2025 (APS)</text:span><text:span text:style-name="T967"><text:s/></text:span><text:span text:style-name="T968">To order more copies of this asset, please visit:<text:s/></text:span><text:a xlink:href="http://www.healthpublications.gov.uk/" office:target-frame-name="_top" xlink:show="replace"><text:span text:style-name="T969">www.healthpublications.gov.uk</text:span></text:a><text:span text:style-name="T970"><text:s/>or call 0300 123 1002.</text:span><draw:custom-shape svg:x="0.3937in" svg:y="0.30268in" svg:width="7.48056in" svg:height="0.00139in" draw:z-index="251657216" draw:id="id62" draw:style-name="a62" draw:name="Graphic 100" text:anchor-type="paragraph"><svg:title/><svg:desc/><draw:enhanced-geometry draw:type="non-primitive" svg:viewBox="0 0 6840220 1270" draw:enhanced-path="M 0 0 L 6840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1270"/><draw:equation draw:name="f8" draw:formula="0 / ?f6"/><draw:equation draw:name="f9" draw:formula="6840220 / ?f6"/><draw:equation draw:name="f10" draw:formula="0 / ?f7"/><draw:equation draw:name="f11"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modern" style:font-pitch="variable" svg:panose-1="2 0 6 3 4 0 0 9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93in">
        <style:tab-stops/>
      </style:paragraph-properties>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Helvetica Neue" style:font-name-asian="Helvetica Neue" style:font-name-complex="Helvetica Neue"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847in" fo:margin-left="0.078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177" style:parent-style-name="BodyText" style:family="paragraph">
      <style:paragraph-properties fo:line-height="5%"/>
    </style:style>
    <style:style style:name="P178" style:parent-style-name="Normal" style:family="paragraph">
      <style:paragraph-properties fo:margin-top="0.025in" fo:margin-left="0.0138in">
        <style:tab-stops/>
      </style:paragraph-properties>
    </style:style>
    <style:style style:name="T179" style:parent-style-name="DefaultParagraphFont" style:family="text">
      <style:text-properties fo:font-weight="bold" style:font-weight-asian="bold" fo:color="#FFFFFF" fo:letter-spacing="-0.0027in"/>
    </style:style>
    <style:style style:name="T180" style:parent-style-name="DefaultParagraphFont" style:family="text">
      <style:text-properties fo:font-weight="bold" style:font-weight-asian="bold" fo:color="#FFFFFF" fo:letter-spacing="-0.0097in"/>
    </style:style>
    <style:style style:name="T181" style:parent-style-name="DefaultParagraphFont" style:family="text">
      <style:text-properties fo:font-weight="bold" style:font-weight-asian="bold" fo:color="#FFFFFF" fo:letter-spacing="-0.0027in"/>
    </style:style>
    <style:style style:name="T182" style:parent-style-name="DefaultParagraphFont" style:family="text">
      <style:text-properties fo:font-weight="bold" style:font-weight-asian="bold" fo:color="#FFFFFF" fo:letter-spacing="-0.009in"/>
    </style:style>
    <style:style style:name="T183" style:parent-style-name="DefaultParagraphFont" style:family="text">
      <style:text-properties fo:font-weight="bold" style:font-weight-asian="bold" fo:color="#FFFFFF" fo:letter-spacing="-0.0027in"/>
    </style:style>
    <style:style style:name="T184" style:parent-style-name="DefaultParagraphFont" style:family="text">
      <style:text-properties fo:font-weight="bold" style:font-weight-asian="bold" fo:color="#FFFFFF" fo:letter-spacing="-0.009in"/>
    </style:style>
    <style:style style:name="T185" style:parent-style-name="DefaultParagraphFont" style:family="text">
      <style:text-properties fo:color="#FFFFFF" fo:letter-spacing="-0.0027in"/>
    </style:style>
    <style:style style:name="T186" style:parent-style-name="DefaultParagraphFont" style:family="text">
      <style:text-properties fo:color="#FFFFFF" fo:letter-spacing="-0.0069in"/>
    </style:style>
    <style:style style:name="T187" style:parent-style-name="DefaultParagraphFont" style:family="text">
      <style:text-properties fo:color="#FFFFFF" fo:letter-spacing="-0.0027in"/>
    </style:style>
    <style:style style:name="T188" style:parent-style-name="DefaultParagraphFont" style:family="text">
      <style:text-properties fo:color="#FFFFFF" fo:letter-spacing="-0.0041in"/>
    </style:style>
    <style:style style:name="T189" style:parent-style-name="DefaultParagraphFont" style:family="text">
      <style:text-properties fo:color="#FFFFFF" fo:letter-spacing="-0.0027in"/>
    </style:style>
    <style:style style:name="T190" style:parent-style-name="DefaultParagraphFont" style:family="text">
      <style:text-properties fo:color="#FFFFFF" fo:letter-spacing="-0.0041in"/>
    </style:style>
    <style:style style:name="T191" style:parent-style-name="DefaultParagraphFont" style:family="text">
      <style:text-properties fo:color="#FFFFFF" fo:letter-spacing="-0.0027in"/>
    </style:style>
    <style:page-layout style:name="PL4">
      <style:page-layout-properties fo:page-width="8.2708in" fo:page-height="11.6944in" style:print-orientation="portrait" fo:margin-top="0.7361in" fo:margin-left="0in" fo:margin-bottom="0.1944in" fo:margin-right="0in" style:num-format="1" style:writing-mode="lr-tb">
        <style:footnote-sep style:width="0.007in" style:rel-width="33%" style:color="#000000" style:line-style="solid" style:adjustment="left"/>
      </style:page-layout-properties>
    </style:page-layout>
    <style:style style:name="P609" style:parent-style-name="BodyText" style:family="paragraph">
      <style:paragraph-properties fo:line-height="5%"/>
    </style:style>
    <style:style style:name="P610" style:parent-style-name="Normal" style:family="paragraph">
      <style:paragraph-properties fo:margin-top="0.025in" fo:margin-left="0.0138in">
        <style:tab-stops/>
      </style:paragraph-properties>
    </style:style>
    <style:style style:name="T611" style:parent-style-name="DefaultParagraphFont" style:family="text">
      <style:text-properties fo:font-weight="bold" style:font-weight-asian="bold" fo:color="#FFFFFF" fo:letter-spacing="-0.0027in"/>
    </style:style>
    <style:style style:name="T612" style:parent-style-name="DefaultParagraphFont" style:family="text">
      <style:text-properties fo:font-weight="bold" style:font-weight-asian="bold" fo:color="#FFFFFF" fo:letter-spacing="-0.0097in"/>
    </style:style>
    <style:style style:name="T613" style:parent-style-name="DefaultParagraphFont" style:family="text">
      <style:text-properties fo:font-weight="bold" style:font-weight-asian="bold" fo:color="#FFFFFF" fo:letter-spacing="-0.0027in"/>
    </style:style>
    <style:style style:name="T614" style:parent-style-name="DefaultParagraphFont" style:family="text">
      <style:text-properties fo:font-weight="bold" style:font-weight-asian="bold" fo:color="#FFFFFF" fo:letter-spacing="-0.009in"/>
    </style:style>
    <style:style style:name="T615" style:parent-style-name="DefaultParagraphFont" style:family="text">
      <style:text-properties fo:font-weight="bold" style:font-weight-asian="bold" fo:color="#FFFFFF" fo:letter-spacing="-0.0027in"/>
    </style:style>
    <style:style style:name="T616" style:parent-style-name="DefaultParagraphFont" style:family="text">
      <style:text-properties fo:font-weight="bold" style:font-weight-asian="bold" fo:color="#FFFFFF" fo:letter-spacing="-0.009in"/>
    </style:style>
    <style:style style:name="T617" style:parent-style-name="DefaultParagraphFont" style:family="text">
      <style:text-properties fo:color="#FFFFFF" fo:letter-spacing="-0.0027in"/>
    </style:style>
    <style:style style:name="T618" style:parent-style-name="DefaultParagraphFont" style:family="text">
      <style:text-properties fo:color="#FFFFFF" fo:letter-spacing="-0.0069in"/>
    </style:style>
    <style:style style:name="T619" style:parent-style-name="DefaultParagraphFont" style:family="text">
      <style:text-properties fo:color="#FFFFFF" fo:letter-spacing="-0.0027in"/>
    </style:style>
    <style:style style:name="T620" style:parent-style-name="DefaultParagraphFont" style:family="text">
      <style:text-properties fo:color="#FFFFFF" fo:letter-spacing="-0.0041in"/>
    </style:style>
    <style:style style:name="T621" style:parent-style-name="DefaultParagraphFont" style:family="text">
      <style:text-properties fo:color="#FFFFFF" fo:letter-spacing="-0.0027in"/>
    </style:style>
    <style:style style:name="T622" style:parent-style-name="DefaultParagraphFont" style:family="text">
      <style:text-properties fo:color="#FFFFFF" fo:letter-spacing="-0.0041in"/>
    </style:style>
    <style:style style:name="T623" style:parent-style-name="DefaultParagraphFont" style:family="text">
      <style:text-properties fo:color="#FFFFFF" fo:letter-spacing="-0.0027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8aa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008aa0" draw:opacity="100%" draw:stroke="none" style:horizontal-rel="page" style:vertical-rel="page" style:horizontal-pos="from-left" style:vertical-pos="from-top"/>
    </style:style>
  </office:automatic-styles>
  <office:master-styles>
    <style:master-page style:name="MP0" style:page-layout-name="PL0"/>
    <style:master-page style:name="MP2" style:page-layout-name="PL2"/>
    <style:master-page style:name="MP3" style:page-layout-name="PL3">
      <style:header>
        <text:p text:style-name="P177"><draw:custom-shape svg:x="0in" svg:y="0in" svg:width="8.26736in" svg:height="0.74861in" draw:z-index="487337472" draw:id="id19" draw:style-name="a19" draw:name="Graphic 20" text:anchor-type="paragraph"><svg:title/><svg:desc/><draw:enhanced-geometry draw:type="non-primitive" svg:viewBox="0 0 7560309 684530" draw:enhanced-path="M 7559992 0 L 0 0 0 683996 7559992 683996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684530"/><draw:equation draw:name="f8" draw:formula="?f0 / ?f6"/><draw:equation draw:name="f9" draw:formula="?f1 / ?f6"/><draw:equation draw:name="f10" draw:formula="?f2 / ?f7"/><draw:equation draw:name="f11" draw:formula="?f3 / ?f7"/></draw:enhanced-geometry></draw:custom-shape><draw:frame draw:z-index="487337984" draw:id="id20" draw:style-name="a20" draw:name="Textbox 21" text:anchor-type="paragraph" svg:x="2.27482in" svg:y="0.37981in" svg:width="3.71667in" svg:height="0.21042in" style:rel-width="scale" style:rel-height="scale"><draw:text-box><text:p text:style-name="P178"><text:span text:style-name="T179">Mpox</text:span><text:span text:style-name="T180"><text:s/></text:span><text:span text:style-name="T181">(MVA)</text:span><text:span text:style-name="T182"><text:s/></text:span><text:span text:style-name="T183">vaccine:</text:span><text:span text:style-name="T184"><text:s/></text:span><text:span text:style-name="T185">Vaccination</text:span><text:span text:style-name="T186"><text:s/></text:span><text:span text:style-name="T187">consent</text:span><text:span text:style-name="T188"><text:s/></text:span><text:span text:style-name="T189">for</text:span><text:span text:style-name="T190"><text:s/></text:span><text:span text:style-name="T191">children</text:span></text:p></draw:text-box><svg:title/><svg:desc/></draw:frame></text:p>
      </style:header>
    </style:master-page>
    <style:master-page style:name="MP4" style:page-layout-name="PL4">
      <style:header>
        <text:p text:style-name="P609"><draw:custom-shape svg:x="0in" svg:y="0in" svg:width="8.26736in" svg:height="0.74861in" draw:z-index="487337472" draw:id="id39" draw:style-name="a39" draw:name="Graphic 20" text:anchor-type="paragraph"><svg:title/><svg:desc/><draw:enhanced-geometry draw:type="non-primitive" svg:viewBox="0 0 7560309 684530" draw:enhanced-path="M 7559992 0 L 0 0 0 683996 7559992 683996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684530"/><draw:equation draw:name="f8" draw:formula="?f0 / ?f6"/><draw:equation draw:name="f9" draw:formula="?f1 / ?f6"/><draw:equation draw:name="f10" draw:formula="?f2 / ?f7"/><draw:equation draw:name="f11" draw:formula="?f3 / ?f7"/></draw:enhanced-geometry></draw:custom-shape><draw:frame draw:z-index="487337984" draw:id="id40" draw:style-name="a40" draw:name="Textbox 21" text:anchor-type="paragraph" svg:x="2.27482in" svg:y="0.37981in" svg:width="3.71667in" svg:height="0.21042in" style:rel-width="scale" style:rel-height="scale"><draw:text-box><text:p text:style-name="P610"><text:span text:style-name="T611">Mpox</text:span><text:span text:style-name="T612"><text:s/></text:span><text:span text:style-name="T613">(MVA)</text:span><text:span text:style-name="T614"><text:s/></text:span><text:span text:style-name="T615">vaccine:</text:span><text:span text:style-name="T616"><text:s/></text:span><text:span text:style-name="T617">Vaccination</text:span><text:span text:style-name="T618"><text:s/></text:span><text:span text:style-name="T619">consent</text:span><text:span text:style-name="T620"><text:s/></text:span><text:span text:style-name="T621">for</text:span><text:span text:style-name="T622"><text:s/></text:span><text:span text:style-name="T623">children</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pox (MVA) vaccine: Vaccination consent for children</dc:title>
    <dc:subject>Mpox (MVA) vaccine: Vaccination consent for children:  UK Health Security Agency Gateway Number 2024693. Product code: MCF01EN. </dc:subject>
    <meta:initial-creator>UKHSA</meta:initial-creator>
    <dc:creator>Yves.P.Hurley</dc:creator>
    <meta:creation-date>2025-02-07T13:04:00Z</meta:creation-date>
    <dc:date>2025-02-07T13:05:00Z</dc:date>
    <meta:template xlink:href="Normal" xlink:type="simple"/>
    <meta:editing-cycles>3</meta:editing-cycles>
    <meta:editing-duration>PT60S</meta:editing-duration>
    <meta:user-defined meta:name="Created" meta:value-type="date">2025-01-13T00:00:00Z</meta:user-defined>
    <meta:user-defined meta:name="Creator">Adobe InDesign 20.0 (Macintosh)</meta:user-defined>
    <meta:user-defined meta:name="LastSaved" meta:value-type="date">2025-02-07T00:00:00Z</meta:user-defined>
    <meta:user-defined meta:name="Producer">Adobe PDF Library 17.0</meta:user-defined>
    <meta:document-statistic meta:page-count="4" meta:paragraph-count="10" meta:word-count="793" meta:character-count="5305" meta:row-count="37" meta:non-whitespace-character-count="4522"/>
  </office:meta>
</office:document-meta>
</file>